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ing aanvraag omgevingsvergunning voor het leggen van telecommunicatieleidingen en het maken van een boogzinker en gestuurde boringen hiervoor in de gemeente Schagen in de provinciale weg N241 vanaf 0 t/m 0.2, ingetrokken op 13 februari 2025, zaaknummer 237187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Provincie Noord-Holland heeft de aanvraag geregistreerd onder kenmerk: 2371874 voor het het leggen van telecommunicatieleidingen en het maken van een boogzinker en gestuurde boringen hiervoor in de gemeente Schagen in de provinciale weg N241 vanaf 0 t/m 0.2. De aanvraag is op verzoek van de aanvrager op 13 februari 2025 ingetro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2444</text:span><text:line-break/><text:date style:data-style-name="dag" text:fixed="true" text:date-value="2025-02-18"/><text:line-break/><text:date style:data-style-name="jaar" text:fixed="true" text:date-value="2025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444</text:span><text:date style:data-style-name="nicedate" text:fixed="true" text:date-value="2025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444</text:span><text:date style:data-style-name="nicedate" text:fixed="true" text:date-value="2025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Provincie/DC.creator">Noor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Intrekking aanvraag omgevingsvergunning voor het leggen van telecommunicatieleidingen en het maken van een boogzinker en gestuurde boringen hiervoor in de gemeente Schagen in de provinciale weg N241 vanaf 0 t/m 0.2, ingetrokken op 13 februari 2025, zaaknummer 2371874</meta:user-defined>
    <meta:user-defined meta:name="DCTERMS.W3CDTF/DCTERMS.available">2025-02-18</meta:user-defined>
    <meta:user-defined meta:name="DCTERMS.W3CDTF/OVERHEIDop.jaargang">2025</meta:user-defined>
    <meta:user-defined meta:name="OVERHEIDop.publicationIssue">2444</meta:user-defined>
    <meta:user-defined meta:name="OVERHEIDop.PrbID/DC.identifier">prb-2025-2444</meta:user-defined>
    <meta:user-defined meta:name="OVERHEIDop.versieInformatie"/>
  </office:meta>
</office:document-meta>
</file>