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B. Nobellaan (ong.) in Kolha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A.B. Nobellaan (ong.) te Kolham, kadastraal bekend gemeente Slochteren, sectie U, nummer 3402 vergunning op grond van Omgevingswet in te trekken. Het ontwerpbesluit is op 6 februari 2025 verzonden. De intrekking betreft de nieuwbouw van een distributiecentrum voor de op- en overslag van verpakte gevaarlijke stoffen en/of aanverwante goederen en/of koopmansgoederen met kantoren en bijbehorende infrastructuur.</text:p>
            <text:p text:style-name="common-al">
            <text:span text:style-name="nadrukvet">Inzage</text:span>
          </text:p>
            <text:p text:style-name="common-al">Het ontwerpbesluit en bijbehorende stukken liggen vanaf de dag na publicatie tot en met zes weken later ter inzage in het provinciehuis te Groningen.</text:p>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Gedeputeerde Staten Voor het mondeling indienen van zienswijzen vragen wij u om minimaal een week voor het einde van de termijn een afspraak te maken. Hiervoor kan contact worden opgenomen met de Provincie Groningen telefoonnummer (050) 316 49 11.</text:p>
            <text:p text:style-name="common-al">
            <text:span text:style-name="nadrukvet">Informatie</text:span>
          </text:p>
            <text:p text:style-name="common-al">Voor nadere informatie kunt u contact opnemen met de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078</meta:user-defined>
    <dc:language>nl</dc:language>
    <meta:user-defined meta:name="OVERHEIDop.locatietype/OVERHEIDop.gebiedsmarkering">Weg</meta:user-defined>
    <meta:user-defined meta:name="DC.title">Intrekking omgevingsvergunning A.B. Nobellaan (ong.) in Kolham</meta:user-defined>
    <meta:user-defined meta:name="OVERHEIDop.datumEindeReactietermijn">2025-04-03</meta:user-defined>
    <meta:user-defined meta:name="OVERHEIDop.terinzageleggingBG">https://www.provinciegroningen.nl/publicatievoorstellen/publicatievoorstel/0062f094-0000-cf19-a56c-8a372dde23ef/</meta:user-defined>
    <meta:user-defined meta:name="DCTERMS.W3CDTF/DCTERMS.available">2025-02-19</meta:user-defined>
    <meta:user-defined meta:name="DCTERMS.W3CDTF/OVERHEIDop.jaargang">2025</meta:user-defined>
    <meta:user-defined meta:name="OVERHEIDop.publicationIssue">2442</meta:user-defined>
    <meta:user-defined meta:name="OVERHEIDop.PrbID/DC.identifier">prb-2025-2442</meta:user-defined>
    <meta:user-defined meta:name="OVERHEIDop.versieInformatie"/>
  </office:meta>
</office:document-meta>
</file>