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mskerkstraat 105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ijzigen. De beschikking betreft het <text:span text:style-name="nadrukvet">wijzigen</text:span> van de op 11 juni 2021, kenmerk ODH-2021-00094570, verleende vergunning i.v.m. het toestaan van een koude-overschot bij een open bodemenergiesysteem t.b.v. de klimatisering van een schoolgebouw op locatie <text:span text:style-name="nadrukvet">Heemskerkstraat 105, 2805 SN te Gouda</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februari 2025. Een belanghebbende kan tot en met 28 maart 2025 een bezwaarschrift indienen bij Gedeputeerde Staten van Zuid-Holland, t.a.v. het Awb secretariaat, Postbus 90602, 2509 LP Den Haag, met vermelding van het zaaknummer <text:span text:style-name="nadrukvet">0111994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i.v.m. het toestaan van een koude-overschot bij een open bodemenergiesysteem t.b.v. de klimatisering van een schoolgebouw. </meta:user-defined>
    <dc:language>nl</dc:language>
    <meta:user-defined meta:name="OVERHEIDop.locatietype/OVERHEIDop.gebiedsmarkering">Adres</meta:user-defined>
    <meta:user-defined meta:name="DC.title">Kennisgeving beschikking omgevingsvergunning, Heemskerkstraat 105 te Gouda</meta:user-defined>
    <meta:user-defined meta:name="DCTERMS.W3CDTF/DCTERMS.available">2025-02-18</meta:user-defined>
    <meta:user-defined meta:name="DCTERMS.W3CDTF/OVERHEIDop.jaargang">2025</meta:user-defined>
    <meta:user-defined meta:name="OVERHEIDop.publicationIssue">2441</meta:user-defined>
    <meta:user-defined meta:name="OVERHEIDop.PrbID/DC.identifier">prb-2025-2441</meta:user-defined>
    <meta:user-defined meta:name="OVERHEIDop.versieInformatie"/>
  </office:meta>
</office:document-meta>
</file>