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nsterseweg 74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december 2024 van een aanvraag om een omgevingsvergunning als bedoeld in de Omgevingswet. De aanvraag betreft het <text:span text:style-name="nadrukvet">wijzigen</text:span> van de op 26 juni 2007, kenmerk PZH-2007-214485, verleende vergunning i.v.m. het toestaan van een koude-overschot bij een open bodemenergiesysteem op locatie <text:span text:style-name="nadrukvet">Monsterseweg 74A, 2691 JJ te 's-Gravenzande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55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3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verleende vergunning i.v.m. het toestaan van een koude-overschot bij een open bodemenergiesysteem. </meta:user-defined>
    <dc:language>nl</dc:language>
    <meta:user-defined meta:name="OVERHEIDop.locatietype/OVERHEIDop.gebiedsmarkering">Adres</meta:user-defined>
    <meta:user-defined meta:name="DC.title">Kennisgeving aanvraag omgevingsvergunning, Monsterseweg 74A te 's-Gravenzan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37</meta:user-defined>
    <meta:user-defined meta:name="OVERHEIDop.PrbID/DC.identifier">prb-2025-2437</meta:user-defined>
    <meta:user-defined meta:name="OVERHEIDop.versieInformatie"/>
  </office:meta>
</office:document-meta>
</file>