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oortcamp 1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reviseren. De beschikking betreft het <text:span text:style-name="nadrukvet">reviseren</text:span> van de op 6 maart 2008, kenmerk PZH-2008-177122, verleende vergunning i.v.m. het vernieuwen van het huidige bodemenergiesysteem op locatie <text:span text:style-name="nadrukvet">Poortcamp 10, 2678 PT te De Lier</text:span>.</text:p>
            <text:p text:style-name="common-al">De beschikking ziet op reviser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4 februari 2025. Een belanghebbende kan tot en met 28 maart 2025 een bezwaarschrift indienen bij Gedeputeerde Staten van Zuid-Holland, t.a.v. het Awb secretariaat, Postbus 90602, 2509 LP Den Haag, met vermelding van het zaaknummer <text:span text:style-name="nadrukvet">0111893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viseren van verleende vergunning i.v.m. het vernieuwen van het huidige bodemenergiesysteem.</meta:user-defined>
    <dc:language>nl</dc:language>
    <meta:user-defined meta:name="OVERHEIDop.locatietype/OVERHEIDop.gebiedsmarkering">Adres</meta:user-defined>
    <meta:user-defined meta:name="DC.title">Kennisgeving beschikking omgevingsvergunning, Poortcamp 10 te De Lier</meta:user-defined>
    <meta:user-defined meta:name="DCTERMS.W3CDTF/DCTERMS.available">2025-02-18</meta:user-defined>
    <meta:user-defined meta:name="DCTERMS.W3CDTF/OVERHEIDop.jaargang">2025</meta:user-defined>
    <meta:user-defined meta:name="OVERHEIDop.publicationIssue">2433</meta:user-defined>
    <meta:user-defined meta:name="OVERHEIDop.PrbID/DC.identifier">prb-2025-2433</meta:user-defined>
    <meta:user-defined meta:name="OVERHEIDop.versieInformatie"/>
  </office:meta>
</office:document-meta>
</file>