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uliana van Stolberg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<text:span text:style-name="nadrukvet">wijzigen</text:span> van de op 15 juli 2024, kenmerk ODH1107981, verleende vergunning m.b.t. het lozen van boor- en ontwikkelwater bij de aanleg van een open bodemenergiesysteem op locatie <text:span text:style-name="nadrukvet">Juliana van Stolberglaan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086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verleende vergunning m.b.t. het lozen van boor- en ontwikkelwater bij de aanleg van een open bodemenergiesysteem.</meta:user-defined>
    <dc:language>nl</dc:language>
    <meta:user-defined meta:name="OVERHEIDop.locatietype/OVERHEIDop.gebiedsmarkering">Weg</meta:user-defined>
    <meta:user-defined meta:name="DC.title">Kennisgeving aanvraag omgevingsvergunning, Juliana van Stolberglaan te Den Haag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31</meta:user-defined>
    <meta:user-defined meta:name="OVERHEIDop.PrbID/DC.identifier">prb-2025-2431</meta:user-defined>
    <meta:user-defined meta:name="OVERHEIDop.versieInformatie"/>
  </office:meta>
</office:document-meta>
</file>