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71 103,3-103,6 WML, omgeving Heukelom 25, 5851AA 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ukelom 25, 5851AA Affer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1 103,3-103,6 WML</text:p>
            <text:p text:style-name="common-al">Aanvraagdatum: 7 februari 2025</text:p>
            <text:p text:style-name="common-al">Zaaknummer: Z2025-0000023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3</meta:user-defined>
    <dc:language>nl</dc:language>
    <meta:user-defined meta:name="OVERHEIDop.locatietype/OVERHEIDop.gebiedsmarkering">Vlak</meta:user-defined>
    <meta:user-defined meta:name="DC.title">Aanvraag Omgevingsvergunning aanbrengen waterleiding N271 103,3-103,6 WML, omgeving Heukelom 25, 5851AA Affer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29</meta:user-defined>
    <meta:user-defined meta:name="OVERHEIDop.PrbID/DC.identifier">prb-2025-2429</meta:user-defined>
    <meta:user-defined meta:name="OVERHEIDop.versieInformatie"/>
  </office:meta>
</office:document-meta>
</file>