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aterschap Aa en Maas, Hooge Raam - Z/243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rontwikkeling van de Hooge Raam</text:p>
            <text:p text:style-name="common-al">Locatie:  Cuijk, Grave en Mill</text:p>
            <text:p text:style-name="common-al">Zaaknummer:  Z/243826</text:p>
            <text:p text:style-name="common-al">Activiteit: Flora- en fauna-activiteit</text:p>
            <text:p text:style-name="common-al">Datum ontvangen:  11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42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2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2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38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Waterschap Aa en Maas, Hooge Raam - Z/243826</meta:user-defined>
    <meta:user-defined meta:name="DCTERMS.W3CDTF/DCTERMS.available">2025-02-18</meta:user-defined>
    <meta:user-defined meta:name="DCTERMS.W3CDTF/OVERHEIDop.jaargang">2025</meta:user-defined>
    <meta:user-defined meta:name="OVERHEIDop.publicationIssue">2427</meta:user-defined>
    <meta:user-defined meta:name="OVERHEIDop.PrbID/DC.identifier">prb-2025-2427</meta:user-defined>
    <meta:user-defined meta:name="OVERHEIDop.versieInformatie"/>
  </office:meta>
</office:document-meta>
</file>