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Teersdijk en Streekweg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uitbreiding van het woonwagenpark aan de Teersdijk te Nijmegen en nieuwbouw aan de Streekweg te Nijmegen.</text:p>
            <text:p text:style-name="common-al">Provincie Gelderland heeft op 13 februari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240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25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42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42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aanvraag Omgevingsvergunning Flora en Fauna Teersdijk en Streekweg Nijmeg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2425</meta:user-defined>
    <meta:user-defined meta:name="OVERHEIDop.PrbID/DC.identifier">prb-2025-2425</meta:user-defined>
    <meta:user-defined meta:name="OVERHEIDop.versieInformatie"/>
  </office:meta>
</office:document-meta>
</file>