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, bij km 4,050 R en 4,100 R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 twee tijdelijke standplaatsen N841 km 4,050 R plaats 37 en km 4,100 R plaats 38 tbv Nijmeegse vierdaagse op 17-7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0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0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 , bij km 4,050 R en 4,100 R in Berg en Dal</meta:user-defined>
    <meta:user-defined meta:name="OVERHEIDop.datumEindeReactietermijn">2025-04-01</meta:user-defined>
    <meta:user-defined meta:name="OVERHEIDop.TilID/OVERHEIDop.terinzageleggingOP">til-2025-5231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22</meta:user-defined>
    <meta:user-defined meta:name="OVERHEIDop.PrbID/DC.identifier">prb-2025-2422</meta:user-defined>
    <meta:user-defined meta:name="OVERHEIDop.versieInformatie"/>
  </office:meta>
</office:document-meta>
</file>