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sche bekabeling op de N289 Rijksweg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Rijksweg in Kapelle</text:p>
            <text:p text:style-name="common-al">Aangevraagde activiteit(en): activiteiten op en rond de provinciale weg</text:p>
            <text:p text:style-name="common-al">Betreft: FB-D/3305886-2023DSA1388-Kapelle Middenweg 1</text:p>
            <text:p text:style-name="common-al">Datum ontvangst: 12 februari 2025</text:p>
            <text:p text:style-name="common-al">Zaaknummer: 630830</text:p>
            <text:p text:style-name="common-al">DSO verzoeknummer : 202502120042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0830</meta:user-defined>
    <meta:user-defined meta:name="DCTERMS.abstract">Aanvraag omgevingsvergunning van Stedin Netbeheer B.V. voor aanleg elektrische bekabeling op de N289 Rijksweg in Kapelle.</meta:user-defined>
    <dc:language>nl</dc:language>
    <meta:user-defined meta:name="OVERHEIDop.locatietype/OVERHEIDop.gebiedsmarkering">Vlak</meta:user-defined>
    <meta:user-defined meta:name="DC.title">Aanvraag omgevingsvergunning van Stedin Netbeheer B.V. voor aanleg elektrische bekabeling op de N289 Rijksweg in Kapelle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21</meta:user-defined>
    <meta:user-defined meta:name="OVERHEIDop.PrbID/DC.identifier">prb-2025-2421</meta:user-defined>
    <meta:user-defined meta:name="OVERHEIDop.versieInformatie"/>
  </office:meta>
</office:document-meta>
</file>