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5-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Controleverordening Gelderland 2023</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t op artikel 217 van de Provinciewet;</text:p>
            <text:p text:style-name="al"/>
            <text:p text:style-name="al">Gelezen de Statenbrief van Gedeputeerde Staten d.d. 29 oktober 2024, PS 2024-824 over de wijziging van de Controleverordening Gelderland 202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ntroleverordening Gelderland 2023 als volgt te wijzigen:</text:p>
            <text:list text:style-name="id1-3-2-2-1-3">
              <text:list-item text:style-override="id1-3-2-2-1-3-1">
                <text:number>A.</text:number>
                <text:p text:style-name="al">In artikel 1 vervalt sub c;</text:p>
              </text:list-item>
              <text:list-item text:style-override="id1-3-2-2-1-3-2">
                <text:number>B.</text:number>
                <text:p text:style-name="al"> Artikel 3 komt te vervallen;</text:p>
              </text:list-item>
              <text:list-item text:style-override="id1-3-2-2-1-3-3">
                <text:number>C.</text:number>
                <text:p text:style-name="al">In artikel 4 lid 2 wordt de zinsnede “, met de rechtmatigheidsverantwoording,” geschrapt;</text:p>
              </text:list-item>
              <text:list-item text:style-override="id1-3-2-2-1-3-4">
                <text:number>D.</text:number>
                <text:p text:style-name="al"> In artikel 7 lid 1 wordt de zinsnede “met in begrip van de rechtmatigheidsverantwoording door Gedeputeerde Staten” geschrapt;</text:p>
              </text:list-item>
              <text:list-item text:style-override="id1-3-2-2-1-3-5">
                <text:number>E.</text:number>
                <text:p text:style-name="al">In artikel 4 lid 5 en artikel 7 lid 2 het woord “accountantsverklaring” vervangen door “controleverklaring”;</text:p>
              </text:list-item>
              <text:list-item text:style-override="id1-3-2-2-1-3-6">
                <text:number>F.</text:number>
                <text:p text:style-name="al">In artikel 7 lid 1 de zinsnede “een goedkeurende verklaring” vervangen door “een controleverklaring met goedkeurende strekking”;</text:p>
              </text:list-item>
              <text:list-item text:style-override="id1-3-2-2-1-3-7">
                <text:number>G.</text:number>
                <text:p text:style-name="al">De artikelen 4 tot en met 8 vernummeren tot de artikelen 3 tot en met 7;</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e publicatie daarvan in het Provinciaal Blad en werkt terug tot en met 1 januari 2024.</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Bijlage bij Statenbrief “Technische wijziging Controleverordening 2023” </text:p>
          <text:p text:style-name="al"/>
          <text:p text:style-name="al">(zaaknummer 2024-011195)</text:p>
          <text:p text:style-name="al"/>
          <text:p text:style-name="al">
          <text:span text:style-name="nadrukvet">Was-wordt-overzicht Controleverordening Gelderland 2023</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Controleverordening Gelderland 2023 - Was</text:span>
                  </text:p>
                  </table:table-cell>
                  <table:table-cell table:style-name="cell_frame_all" table:number-rows-spanned="1" table:number-columns-spanned="1">
                    <text:p text:style-name="table_al">
                    <text:span text:style-name="nadrukvet">Controleverordening Gelderland 2023 - Wordt</text:span>
                  </text:p>
                  </table:table-cell>
                  <table:table-cell table:style-name="cell_frame_all" table:number-rows-spanned="1" table:number-columns-spanned="1">
                    <text:p text:style-name="table_al">
                    <text:span text:style-name="nadrukvet">Opmerkingen/ analyse</text:span>
                  </text:p>
                  </table:table-cell>
                </table:table-row>
              </table:table-header-rows>
              <table:table-row table:style-name="row">
                <table:table-cell table:style-name="cell_frame_all" table:number-rows-spanned="1" table:number-columns-spanned="1">
                  <text:p text:style-name="table_al">
                    <text:span text:style-name="nadrukvet">Artikel 1. Begripsomschrijvingen</text:span>
                  </text:p>
                </table:table-cell>
                <table:table-cell table:style-name="cell_frame_all" table:number-rows-spanned="1" table:number-columns-spanned="1">
                  <text:p text:style-name="table_al">
                    <text:span text:style-name="nadrukvet">Artikel 1. Begripsomschrijvingen</text:span>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list text:style-name="id1-3-2-4-7-1-5-2-1-1">
                    <text:list-item text:style-override="id1-3-2-4-7-1-5-2-1-1-1">
                      <text:number>a.</text:number>
                      <text:p text:style-name="table_al">Accountant: Een accountant als bedoeld in artikel 217, lid 2 van de Provinciewet belast met de controle van de in artikel 201 van de Provinciewet bedoelde jaarrekening;</text:p>
                    </text:list-item>
                  </text:list>
                </table:table-cell>
                <table:table-cell table:style-name="cell_frame_all" table:number-rows-spanned="1" table:number-columns-spanned="1">
                  <text:list text:style-name="id1-3-2-4-7-1-5-2-2-1">
                    <text:list-item text:style-override="id1-3-2-4-7-1-5-2-2-1-1">
                      <text:number>a.</text:number>
                      <text:p text:style-name="table_al">Accountant: Een accountant als bedoeld in artikel 217, lid 2 van de Provinciewet belast met de controle van de in artikel 201 van de Provinciewet bedoelde jaarrekening;</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list text:style-name="id1-3-2-4-7-1-5-3-1-1">
                    <text:list-item text:style-override="id1-3-2-4-7-1-5-3-1-1-1">
                      <text:number>b.</text:number>
                      <text:p text:style-name="table_al">Accountantscontrole: de controle van de in artikel 201 van de Provinciewet bedoelde jaarrekening uitgevoerd door de door Provinciale Staten aangewezen accountant;</text:p>
                    </text:list-item>
                  </text:list>
                </table:table-cell>
                <table:table-cell table:style-name="cell_frame_all" table:number-rows-spanned="1" table:number-columns-spanned="1">
                  <text:list text:style-name="id1-3-2-4-7-1-5-3-2-1">
                    <text:list-item text:style-override="id1-3-2-4-7-1-5-3-2-1-1">
                      <text:number>b.</text:number>
                      <text:p text:style-name="table_al">Accountantscontrole: de controle van de in artikel 201 van de Provinciewet bedoelde jaarrekening uitgevoerd door de door Provinciale Staten aangewezen accountant;</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list text:style-name="id1-3-2-4-7-1-5-4-1-1">
                    <text:list-item text:style-override="id1-3-2-4-7-1-5-4-1-1-1">
                      <text:number>c.</text:number>
                      <text:p text:style-name="table_al">Rechtmatigheidsverantwoording: de rapportage van Gedeputeerde Staten waarbij aangegeven wordt in welke mate de totstandkoming van de financiële beheershandelingen en de vastlegging daarvan overeenstemmen met de relevante wet- en regelgeving.</text:p>
                    </text:list-item>
                  </text:list>
                </table:table-cell>
                <table:table-cell table:style-name="cell_frame_all" table:number-rows-spanned="1" table:number-columns-spanned="1"/>
                <table:table-cell table:style-name="cell_frame_all" table:number-rows-spanned="1" table:number-columns-spanned="1">
                  <text:p text:style-name="table_al">Rechtmatigheids- verantwoording is opgenomen in de (in 2024 gewijzigde) Financiële verordening 2021, artikel 1 onder d,</text:p>
                </table:table-cell>
              </table:table-row>
              <table:table-row table:style-name="row">
                <table:table-cell table:style-name="cell_frame_all" table:number-rows-spanned="1" table:number-columns-spanned="1">
                  <text:p text:style-name="table_al">
                    <text:span text:style-name="nadrukvet">Artikel 2. Opdrachtverlening accountantscontrole</text:span>
                  </text:p>
                  <text:list text:style-name="id1-3-2-4-7-1-5-5-1-2">
                    <text:list-item text:style-override="id1-3-2-4-7-1-5-5-1-2-1">
                      <text:number>1.</text:number>
                      <text:p text:style-name="table_al">Provinciale Staten wijzen de accountant aan voor een door hen te bepalen periode.</text:p>
                    </text:list-item>
                    <text:list-item text:style-override="id1-3-2-4-7-1-5-5-1-2-2">
                      <text:number>2.</text:number>
                      <text:p text:style-name="table_al"> De besluitvorming over de aanwijzing van de accountant door Provinciale Staten wordt voorbereid door Gedeputeerde Staten.</text:p>
                    </text:list-item>
                    <text:list-item text:style-override="id1-3-2-4-7-1-5-5-1-2-3">
                      <text:number>3.</text:number>
                      <text:p text:style-name="table_al">Provinciale Staten stellen voor de aanwijzing van de accountant het programma van eisen vast.</text:p>
                    </text:list-item>
                    <text:list-item text:style-override="id1-3-2-4-7-1-5-5-1-2-4">
                      <text:number>4.</text:number>
                      <text:p text:style-name="table_al">In het geval van Europese aanbesteding van de accountantscontrole stellen Provinciale Staten tevens ten behoeve van de selectie van de accountant, de gunningscriteria en per gunningscriterium de bijbehorende weging vast.</text:p>
                    </text:list-item>
                    <text:list-item text:style-override="id1-3-2-4-7-1-5-5-1-2-5">
                      <text:number>5.</text:number>
                      <text:p text:style-name="table_al">Nadat Provinciale Staten hebben besloten tot aanwijzing van de accountant, gaan Gedeputeerde Staten ter uitvoering van dat besluit de overeenkomst van opdracht aan met de accountant.</text:p>
                    </text:list-item>
                    <text:list-item text:style-override="id1-3-2-4-7-1-5-5-1-2-6">
                      <text:number>6.</text:number>
                      <text:p text:style-name="table_al">De goedkeuringstoleranties met betrekking tot fouten en onzekerheden zijn de percentages die zijn vastgelegd in artikel 2, lid 1, van het Besluit accountantscontrole decentrale overheden.</text:p>
                    </text:list-item>
                    <text:list-item text:style-override="id1-3-2-4-7-1-5-5-1-2-7">
                      <text:number>7.</text:number>
                      <text:p text:style-name="table_al">De rapporteringstolerantie bedraagt € 600.000,-.</text:p>
                    </text:list-item>
                  </text:list>
                </table:table-cell>
                <table:table-cell table:style-name="cell_frame_all" table:number-rows-spanned="1" table:number-columns-spanned="1">
                  <text:p text:style-name="table_al">
                    <text:span text:style-name="nadrukvet">Artikel 2. Opdrachtverlening accountantscontrole</text:span>
                  </text:p>
                  <text:list text:style-name="id1-3-2-4-7-1-5-5-2-2">
                    <text:list-item text:style-override="id1-3-2-4-7-1-5-5-2-2-1">
                      <text:number>1.</text:number>
                      <text:p text:style-name="table_al">Provinciale Staten wijzen de accountant aan voor een door hen te bepalen periode.</text:p>
                    </text:list-item>
                    <text:list-item text:style-override="id1-3-2-4-7-1-5-5-2-2-2">
                      <text:number>2.</text:number>
                      <text:p text:style-name="table_al">De besluitvorming over de aanwijzing van de accountant door Provinciale Staten wordt voorbereid door Gedeputeerde Staten.</text:p>
                    </text:list-item>
                    <text:list-item text:style-override="id1-3-2-4-7-1-5-5-2-2-3">
                      <text:number>3.</text:number>
                      <text:p text:style-name="table_al">Provinciale Staten stellen voor de aanwijzing van de accountant het programma van eisen vast.</text:p>
                    </text:list-item>
                    <text:list-item text:style-override="id1-3-2-4-7-1-5-5-2-2-4">
                      <text:number>4.</text:number>
                      <text:p text:style-name="table_al">In het geval van Europese aanbesteding van de accountantscontrole stellen Provinciale Staten tevens ten behoeve van de selectie van de accountant, de gunningscriteria en per gunningscriterium de bijbehorende weging vast.</text:p>
                    </text:list-item>
                    <text:list-item text:style-override="id1-3-2-4-7-1-5-5-2-2-5">
                      <text:number>5.</text:number>
                      <text:p text:style-name="table_al">Nadat Provinciale Staten hebben besloten tot aanwijzing van de accountant, gaan Gedeputeerde Staten ter uitvoering van dat besluit de overeenkomst van opdracht aan met de accountant.</text:p>
                    </text:list-item>
                    <text:list-item text:style-override="id1-3-2-4-7-1-5-5-2-2-6">
                      <text:number>6.</text:number>
                      <text:p text:style-name="table_al">De goedkeuringstoleranties met betrekking tot fouten en onzekerheden zijn de percentages die zijn vastgelegd in artikel 2, lid 1, van het Besluit accountantscontrole decentrale overheden.</text:p>
                    </text:list-item>
                    <text:list-item text:style-override="id1-3-2-4-7-1-5-5-2-2-7">
                      <text:number>7.</text:number>
                      <text:p text:style-name="table_al">De rapporteringstolerantie bedraagt € 600.000,-.</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
                    <text:span text:style-name="nadrukvet">Artikel 3. Kaders rechtmatigheidsverantwoording</text:span>
                  </text:p>
                  <text:list text:style-name="id1-3-2-4-7-1-5-6-1-2">
                    <text:list-item text:style-override="id1-3-2-4-7-1-5-6-1-2-1">
                      <text:number>1.</text:number>
                      <text:p text:style-name="table_al">Provinciale Staten stellen ten behoeve van de rechtmatigheids-verantwoording door Gedeputeerde Staten jaarlijks bij Najaarsnota het normenkader vast met daarin de geldende wet- en regelgeving.</text:p>
                    </text:list-item>
                    <text:list-item text:style-override="id1-3-2-4-7-1-5-6-1-2-2">
                      <text:number>2.</text:number>
                      <text:p text:style-name="table_al">In de rechtmatigheids-verantwoording bij de jaarrekening rapporteren Gedeputeerde Staten over afwijkingen met een verantwoordingsgrens gelijk aan artikel 2, lid 6.</text:p>
                    </text:list-item>
                    <text:list-item text:style-override="id1-3-2-4-7-1-5-6-1-2-3">
                      <text:number>3.</text:number>
                      <text:p text:style-name="table_al">In de paragraaf bedrijfsvoering van het jaarverslag worden de geconstateerde afwijkingen (fouten of onduidelijkheden) groter dan het bedrag van artikel 2, lid 7 toegelicht.</text:p>
                    </text:list-item>
                  </text:list>
                </table:table-cell>
                <table:table-cell table:style-name="cell_frame_all" table:number-rows-spanned="1" table:number-columns-spanned="1"/>
                <table:table-cell table:style-name="cell_frame_all" table:number-rows-spanned="1" table:number-columns-spanned="1">
                  <text:p text:style-name="table_al">Rechtmatigheids- verantwoording is opgenomen in de (in 2024 gewijzigde) Financiële verordening 2021, artikel 13 lid 4 en 5.</text:p>
                </table:table-cell>
              </table:table-row>
              <table:table-row table:style-name="row">
                <table:table-cell table:style-name="cell_frame_all" table:number-rows-spanned="1" table:number-columns-spanned="1">
                  <text:p text:style-name="table_al">
                    <text:span text:style-name="nadrukvet">Artikel 4. Informatieverstrekking door Gedeputeerde Staten</text:span>
                  </text:p>
                </table:table-cell>
                <table:table-cell table:style-name="cell_frame_all" table:number-rows-spanned="1" table:number-columns-spanned="1">
                  <text:p text:style-name="table_al">
                    <text:span text:style-name="nadrukvet">Artikel 3. Informatieverstrekking door Gedeputeerde Staten</text:span>
                  </text:p>
                </table:table-cell>
                <table:table-cell table:style-name="cell_frame_all" table:number-rows-spanned="1" table:number-columns-spanned="1">
                  <text:p text:style-name="table_al">Hernummering i.v.m. schrappen art. 3</text:p>
                </table:table-cell>
              </table:table-row>
              <table:table-row table:style-name="row">
                <table:table-cell table:style-name="cell_frame_all" table:number-rows-spanned="1" table:number-columns-spanned="1">
                  <text:list text:style-name="id1-3-2-4-7-1-5-8-1-1">
                    <text:list-item text:style-override="id1-3-2-4-7-1-5-8-1-1-1">
                      <text:number>1.</text:number>
                      <text:p text:style-name="table_al">Gedeputeerde Staten leggen de jaarrekening voor aan de accountant ter controle conform artikel 201 van de Provinciewet.</text:p>
                    </text:list-item>
                  </text:list>
                </table:table-cell>
                <table:table-cell table:style-name="cell_frame_all" table:number-rows-spanned="1" table:number-columns-spanned="1">
                  <text:list text:style-name="id1-3-2-4-7-1-5-8-2-1">
                    <text:list-item text:style-override="id1-3-2-4-7-1-5-8-2-1-1">
                      <text:number>1.</text:number>
                      <text:p text:style-name="table_al">Gedeputeerde Staten leggen de jaarrekening voor aan de accountant ter controle conform artikel 201 van de Provinciewet.</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list text:style-name="id1-3-2-4-7-1-5-9-1-1">
                    <text:list-item text:style-override="id1-3-2-4-7-1-5-9-1-1-1">
                      <text:number>2.</text:number>
                      <text:p text:style-name="table_al">Gedeputeerde Staten zijn verantwoordelijk voor de samenstelling van de jaarrekening, met de rechtmatigheids-verantwoording, conform de geldende wet- en regelgeving en overlegt deze aan de accountant voor accountantscontrole.</text:p>
                    </text:list-item>
                  </text:list>
                </table:table-cell>
                <table:table-cell table:style-name="cell_frame_all" table:number-rows-spanned="1" table:number-columns-spanned="1">
                  <text:list text:style-name="id1-3-2-4-7-1-5-9-2-1">
                    <text:list-item text:style-override="id1-3-2-4-7-1-5-9-2-1-1">
                      <text:number>2.</text:number>
                      <text:p text:style-name="table_al">Gedeputeerde Staten zijn verantwoordelijk voor de samenstelling van de jaarrekening conform de geldende wet- en regelgeving en overlegt deze aan de accountant voor accountantscontrole.</text:p>
                    </text:list-item>
                  </text:list>
                </table:table-cell>
                <table:table-cell table:style-name="cell_frame_all" table:number-rows-spanned="1" table:number-columns-spanned="1">
                  <text:p text:style-name="table_al">Woorden “ ,met de rechtmatigheidsverantwoording,” geschrapt gelet op hierboven genoemde artikelen in de (in 2024 gewijzigde) Financiële verordening Gelderland 2021.</text:p>
                </table:table-cell>
              </table:table-row>
              <table:table-row table:style-name="row">
                <table:table-cell table:style-name="cell_frame_all" table:number-rows-spanned="1" table:number-columns-spanned="1">
                  <text:list text:style-name="id1-3-2-4-7-1-5-10-1-1">
                    <text:list-item text:style-override="id1-3-2-4-7-1-5-10-1-1-1">
                      <text:number>3.</text:number>
                      <text:p text:style-name="table_al">Gedeputeerde Staten dragen er zorg voor dat alle aan de jaarrekening ten grondslag liggende gegevens voor de accountant ter inzage liggen en tevens digitaal toegankelijk zijn voor de accountant.</text:p>
                    </text:list-item>
                  </text:list>
                </table:table-cell>
                <table:table-cell table:style-name="cell_frame_all" table:number-rows-spanned="1" table:number-columns-spanned="1">
                  <text:list text:style-name="id1-3-2-4-7-1-5-10-2-1">
                    <text:list-item text:style-override="id1-3-2-4-7-1-5-10-2-1-1">
                      <text:number>3.</text:number>
                      <text:p text:style-name="table_al">Gedeputeerde Staten dragen er zorg voor dat alle aan de jaarrekening ten grondslag liggende gegevens voor de accountant ter inzage liggen en tevens digitaal toegankelijk zijn voor de accountant.</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list text:style-name="id1-3-2-4-7-1-5-11-1-1">
                    <text:list-item text:style-override="id1-3-2-4-7-1-5-11-1-1-1">
                      <text:number>4.</text:number>
                      <text:p text:style-name="table_al">Bij de jaarrekening bevestigen Gedeputeerde Staten schriftelijk aan de accountant dat alle hen bekende informatie van belang voor de oordeelsvorming van de accountant is verstrekt.</text:p>
                    </text:list-item>
                  </text:list>
                </table:table-cell>
                <table:table-cell table:style-name="cell_frame_all" table:number-rows-spanned="1" table:number-columns-spanned="1">
                  <text:list text:style-name="id1-3-2-4-7-1-5-11-2-1">
                    <text:list-item text:style-override="id1-3-2-4-7-1-5-11-2-1-1">
                      <text:number>4.</text:number>
                      <text:p text:style-name="table_al">Bij de jaarrekening bevestigen Gedeputeerde Staten schriftelijk aan de accountant dat alle hen bekende informatie van belang voor de oordeelsvorming van de accountant is verstrekt.</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list text:style-name="id1-3-2-4-7-1-5-12-1-1">
                    <text:list-item text:style-override="id1-3-2-4-7-1-5-12-1-1-1">
                      <text:number>5.</text:number>
                      <text:p text:style-name="table_al">Alle informatie die na afgifte van de accountantsverklaring en vóór behandeling van de jaarrekening in Provinciale Staten beschikbaar komt en die van invloed is op het beeld dat de jaarrekening geeft, wordt terstond door Gedeputeerde Staten aan Provinciale Staten en de accountant gemeld.</text:p>
                    </text:list-item>
                  </text:list>
                </table:table-cell>
                <table:table-cell table:style-name="cell_frame_all" table:number-rows-spanned="1" table:number-columns-spanned="1">
                  <text:list text:style-name="id1-3-2-4-7-1-5-12-2-1">
                    <text:list-item text:style-override="id1-3-2-4-7-1-5-12-2-1-1">
                      <text:number>5.</text:number>
                      <text:p text:style-name="table_al">Alle informatie die na afgifte van de controleverklaring en vóór behandeling van de jaarrekening in Provinciale Staten beschikbaar komt en die van invloed is op het beeld dat de jaarrekening geeft, wordt terstond door Gedeputeerde Staten aan Provinciale Staten en de accountant gemeld.</text:p>
                    </text:list-item>
                  </text:list>
                </table:table-cell>
                <table:table-cell table:style-name="cell_frame_all" table:number-rows-spanned="1" table:number-columns-spanned="1">
                  <text:p text:style-name="table_al">accountantsverklaring wijzigen in controleverklaring</text:p>
                </table:table-cell>
              </table:table-row>
              <table:table-row table:style-name="row">
                <table:table-cell table:style-name="cell_frame_all" table:number-rows-spanned="1" table:number-columns-spanned="1">
                  <text:p text:style-name="table_al">
                    <text:span text:style-name="nadrukvet">Artikel 5. Inrichting accountantscontrole</text:span>
                  </text:p>
                  <text:list text:style-name="id1-3-2-4-7-1-5-13-1-2">
                    <text:list-item text:style-override="id1-3-2-4-7-1-5-13-1-2-1">
                      <text:number>1.</text:number>
                      <text:p text:style-name="table_al">De accountant bepaalt de wijze waarop de accountantscontrole wordt ingericht, alsmede de aard, omvang en frequentie van de daarbij behorende werkzaamheden.</text:p>
                    </text:list-item>
                    <text:list-item text:style-override="id1-3-2-4-7-1-5-13-1-2-2">
                      <text:number>2.</text:number>
                      <text:p text:style-name="table_al">De accountant kan vanuit zijn onafhankelijkheid de controlewerkzaamheden zonder voorafgaande kennisgeving uitvoeren.</text:p>
                    </text:list-item>
                    <text:list-item text:style-override="id1-3-2-4-7-1-5-13-1-2-3">
                      <text:number>3.</text:number>
                      <text:p text:style-name="table_al">De accountant voert periodiek overleg met een vertegenwoordiger van Provinciale Staten, de Gedeputeerde verantwoordelijk voor financiën, de secretaris en de concerncontroller ter bevordering van een efficiënte en doeltreffende accountantscontrole.</text:p>
                    </text:list-item>
                  </text:list>
                </table:table-cell>
                <table:table-cell table:style-name="cell_frame_all" table:number-rows-spanned="1" table:number-columns-spanned="1">
                  <text:p text:style-name="table_al">
                    <text:span text:style-name="nadrukvet">Artikel 4. Inrichting accountantscontrole</text:span>
                  </text:p>
                  <text:list text:style-name="id1-3-2-4-7-1-5-13-2-2">
                    <text:list-item text:style-override="id1-3-2-4-7-1-5-13-2-2-1">
                      <text:number>1.</text:number>
                      <text:p text:style-name="table_al">De accountant bepaalt de wijze waarop de accountantscontrole wordt ingericht, alsmede de aard, omvang en frequentie van de daarbij behorende werkzaamheden.</text:p>
                    </text:list-item>
                    <text:list-item text:style-override="id1-3-2-4-7-1-5-13-2-2-2">
                      <text:number>2.</text:number>
                      <text:p text:style-name="table_al">De accountant kan vanuit zijn onafhankelijkheid de controlewerkzaamheden zonder voorafgaande kennisgeving uitvoeren.</text:p>
                    </text:list-item>
                    <text:list-item text:style-override="id1-3-2-4-7-1-5-13-2-2-3">
                      <text:number>3.</text:number>
                      <text:p text:style-name="table_al">De accountant voert periodiek overleg met een vertegenwoordiger van Provinciale Staten, de Gedeputeerde verantwoordelijk voor financiën, de secretaris en de concerncontroller ter bevordering van een efficiënte en doeltreffende accountantscontrole.</text:p>
                    </text:list-item>
                  </text:list>
                </table:table-cell>
                <table:table-cell table:style-name="cell_frame_all" table:number-rows-spanned="1" table:number-columns-spanned="1">
                  <text:p text:style-name="table_al">Hernummering i.v.m. schrappen art. 3</text:p>
                </table:table-cell>
              </table:table-row>
              <table:table-row table:style-name="row">
                <table:table-cell table:style-name="cell_frame_all" table:number-rows-spanned="1" table:number-columns-spanned="1">
                  <text:p text:style-name="table_al">
                    <text:span text:style-name="nadrukvet">Artikel 6. Toegang tot informatie</text:span>
                  </text:p>
                  <text:list text:style-name="id1-3-2-4-7-1-5-14-1-2">
                    <text:list-item text:style-override="id1-3-2-4-7-1-5-14-1-2-1">
                      <text:number>1.</text:number>
                      <text:p text:style-name="table_al">Gedeputeerde Staten dragen er zorg voor dat de accountant voor de uitvoering van zijn werkzaamheden een onbelemmerde toegang heeft tot alle informatiedragers, kantoren, magazijnen, werkplaatsen en terreinen van de provincie.</text:p>
                    </text:list-item>
                    <text:list-item text:style-override="id1-3-2-4-7-1-5-14-1-2-2">
                      <text:number>2.</text:number>
                      <text:p text:style-name="table_al">De accountant is bevoegd om van alle medewerkers die werkzaam zijn voor de provincie inlichtingen en verklaringen te verlangen die hij voor de accountantscontrole nodig oordeelt.</text:p>
                    </text:list-item>
                    <text:list-item text:style-override="id1-3-2-4-7-1-5-14-1-2-3">
                      <text:number>3.</text:number>
                      <text:p text:style-name="table_al">Alle medewerkers van de provincie en leden van Gedeputeerde Staten zijn gehouden de accountant alle informatie te verstrekken die de accountant voor zijn controle nodig oordeelt.</text:p>
                    </text:list-item>
                  </text:list>
                </table:table-cell>
                <table:table-cell table:style-name="cell_frame_all" table:number-rows-spanned="1" table:number-columns-spanned="1">
                  <text:p text:style-name="table_al">
                    <text:span text:style-name="nadrukvet">Artikel 5. Toegang tot informatie</text:span>
                  </text:p>
                  <text:list text:style-name="id1-3-2-4-7-1-5-14-2-2">
                    <text:list-item text:style-override="id1-3-2-4-7-1-5-14-2-2-1">
                      <text:number>1.</text:number>
                      <text:p text:style-name="table_al">Gedeputeerde Staten dragen er zorg voor dat de accountant voor de uitvoering van zijn werkzaamheden een onbelemmerde toegang heeft tot alle informatiedragers, kantoren, magazijnen, werkplaatsen en terreinen van de provincie.</text:p>
                    </text:list-item>
                    <text:list-item text:style-override="id1-3-2-4-7-1-5-14-2-2-2">
                      <text:number>2.</text:number>
                      <text:p text:style-name="table_al">De accountant is bevoegd om van alle medewerkers die werkzaam zijn voor de provincie inlichtingen en verklaringen te verlangen die hij voor de accountantscontrole nodig oordeelt.</text:p>
                    </text:list-item>
                    <text:list-item text:style-override="id1-3-2-4-7-1-5-14-2-2-3">
                      <text:number>3.</text:number>
                      <text:p text:style-name="table_al">Alle medewerkers van de provincie en leden van Gedeputeerde Staten zijn gehouden de accountant alle informatie te verstrekken die de accountant voor zijn controle nodig oordeelt.</text:p>
                    </text:list-item>
                  </text:list>
                </table:table-cell>
                <table:table-cell table:style-name="cell_frame_all" table:number-rows-spanned="1" table:number-columns-spanned="1">
                  <text:p text:style-name="table_al">Hernummering i.v.m. schrappen art. 3</text:p>
                </table:table-cell>
              </table:table-row>
              <table:table-row table:style-name="row">
                <table:table-cell table:style-name="cell_frame_all" table:number-rows-spanned="1" table:number-columns-spanned="1">
                  <text:p text:style-name="table_al">
                    <text:span text:style-name="nadrukvet">Artikel 7. Rapportage</text:span>
                  </text:p>
                </table:table-cell>
                <table:table-cell table:style-name="cell_frame_all" table:number-rows-spanned="1" table:number-columns-spanned="1">
                  <text:p text:style-name="table_al">
                    <text:span text:style-name="nadrukvet">Artikel 6. Rapportage</text:span>
                  </text:p>
                </table:table-cell>
                <table:table-cell table:style-name="cell_frame_all" table:number-rows-spanned="1" table:number-columns-spanned="1">
                  <text:p text:style-name="table_al">Hernummering i.v.m. schrappen art. 3</text:p>
                </table:table-cell>
              </table:table-row>
              <table:table-row table:style-name="row">
                <table:table-cell table:style-name="cell_frame_all" table:number-rows-spanned="1" table:number-columns-spanned="1">
                  <text:list text:style-name="id1-3-2-4-7-1-5-16-1-1">
                    <text:list-item text:style-override="id1-3-2-4-7-1-5-16-1-1-1">
                      <text:number>1.</text:number>
                      <text:p text:style-name="table_al">Indien de accountant in het kader van de accountantscontrole tot het oordeel komt dat de jaarrekening met in begrip van de rechtmatigheidsverantwoording door Gedeputeerde Staten niet getrouw is, dan wel afwijkingen constateert die op zichzelf leiden tot het niet afgeven van een goedkeurende verklaring, meldt hij deze terstond schriftelijk aan Provinciale Staten en zendt een afschrift hiervan aan Gedeputeerde Staten.</text:p>
                    </text:list-item>
                  </text:list>
                </table:table-cell>
                <table:table-cell table:style-name="cell_frame_all" table:number-rows-spanned="1" table:number-columns-spanned="1">
                  <text:list text:style-name="id1-3-2-4-7-1-5-16-2-1">
                    <text:list-item text:style-override="id1-3-2-4-7-1-5-16-2-1-1">
                      <text:number>1.</text:number>
                      <text:p text:style-name="table_al">Indien de accountant in het kader van de accountantscontrole tot het oordeel komt dat de jaarrekening niet getrouw is, dan wel afwijkingen constateert die op zichzelf leiden tot het niet afgeven van een controleverklaring met goedkeurende strekking, meldt hij deze terstond schriftelijk aan Provinciale Staten en zendt een afschrift hiervan aan Gedeputeerde Staten.</text:p>
                    </text:list-item>
                  </text:list>
                </table:table-cell>
                <table:table-cell table:style-name="cell_frame_all" table:number-rows-spanned="1" table:number-columns-spanned="1">
                  <text:p text:style-name="table_al">Woorden “met in begrip van de rechtmatigheidsverantwoording door Gedeputeerde Staten” geschrapt gelet op hierboven genoemde artikelen in de (in 2024 gewijzigde) Financiële verordening Gelderland 2021.</text:p>
                  <text:p text:style-name="table_al">“een goedkeurende verklaring” vervangen door “een controleverklaring met goedkeurende strekking”</text:p>
                </table:table-cell>
              </table:table-row>
              <table:table-row table:style-name="row">
                <table:table-cell table:style-name="cell_frame_all" table:number-rows-spanned="1" table:number-columns-spanned="1">
                  <text:list text:style-name="id1-3-2-4-7-1-5-17-1-1">
                    <text:list-item text:style-override="id1-3-2-4-7-1-5-17-1-1-1">
                      <text:number>2.</text:number>
                      <text:p text:style-name="table_al">De accountantsverklaring en het verslag van bevindingen worden voor verzending aan Provinciale Staten door de accountant aan Gedeputeerde Staten voorgelegd met de mogelijkheid om op deze stukken te reageren.</text:p>
                    </text:list-item>
                  </text:list>
                </table:table-cell>
                <table:table-cell table:style-name="cell_frame_all" table:number-rows-spanned="1" table:number-columns-spanned="1">
                  <text:list text:style-name="id1-3-2-4-7-1-5-17-2-1">
                    <text:list-item text:style-override="id1-3-2-4-7-1-5-17-2-1-1">
                      <text:number>2.</text:number>
                      <text:p text:style-name="table_al">De controleverklaring en het verslag van bevindingen worden voor verzending aan Provinciale Staten door de accountant aan Gedeputeerde Staten voorgelegd met de mogelijkheid om op deze stukken te reag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5-18-1-1">
                    <text:list-item text:style-override="id1-3-2-4-7-1-5-18-1-1-1">
                      <text:number>3.</text:number>
                      <text:p text:style-name="table_al">De accountant bespreekt voorafgaand aan de behandeling van de jaarstukken door Provinciale Staten het verslag van bevindingen met de voor dit doel door Provinciale Staten ingestelde vertegenwoordiging van Provinciale Staten.</text:p>
                    </text:list-item>
                  </text:list>
                </table:table-cell>
                <table:table-cell table:style-name="cell_frame_all" table:number-rows-spanned="1" table:number-columns-spanned="1">
                  <text:list text:style-name="id1-3-2-4-7-1-5-18-2-1">
                    <text:list-item text:style-override="id1-3-2-4-7-1-5-18-2-1-1">
                      <text:number>3.</text:number>
                      <text:p text:style-name="table_al">De accountant bespreekt voorafgaand aan de behandeling van de jaarstukken door Provinciale Staten het verslag van bevindingen met de voor dit doel door Provinciale Staten ingestelde vertegenwoordiging van Provinciale Staten.</text:p>
                    </text:list-item>
                  </text:list>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
                    <text:span text:style-name="nadrukvet">Artikel 8. Inwerkingtreding en citeertitel</text:span>
                  </text:p>
                  <text:list text:style-name="id1-3-2-4-7-1-5-19-1-2">
                    <text:list-item text:style-override="id1-3-2-4-7-1-5-19-1-2-1">
                      <text:number>1.</text:number>
                      <text:p text:style-name="table_al">De Controleverordening Gelderland 2003 vervalt met ingang van 1 januari 2023, met dien verstande dat de bepalingen van deze verordening die zien op de jaarrekening 2022 van toepassing blijven tot het moment van vaststelling van de jaarrekening 2022 door Provinciale Staten.</text:p>
                    </text:list-item>
                    <text:list-item text:style-override="id1-3-2-4-7-1-5-19-1-2-2">
                      <text:number>2.</text:number>
                      <text:p text:style-name="table_al">Deze verordening treedt in werking met terugwerkende kracht vanaf 1 januari 2023.</text:p>
                    </text:list-item>
                    <text:list-item text:style-override="id1-3-2-4-7-1-5-19-1-2-3">
                      <text:number>3.</text:number>
                      <text:p text:style-name="table_al">Deze verordening wordt aangehaald als: Controleverordening Gelderland 2023.</text:p>
                    </text:list-item>
                  </text:list>
                </table:table-cell>
                <table:table-cell table:style-name="cell_frame_all" table:number-rows-spanned="1" table:number-columns-spanned="1">
                  <text:p text:style-name="table_al">
                    <text:span text:style-name="nadrukvet">Artikel 7. Inwerkingtreding en citeertitel</text:span>
                  </text:p>
                  <text:list text:style-name="id1-3-2-4-7-1-5-19-2-2">
                    <text:list-item text:style-override="id1-3-2-4-7-1-5-19-2-2-1">
                      <text:number>1.</text:number>
                      <text:p text:style-name="table_al">De Controleverordening Gelderland 2003 vervalt met ingang van 1 januari 2023, met dien verstande dat de bepalingen van deze verordening die zien op de jaarrekening 2022 van toepassing blijven tot het moment van vaststelling van de jaarrekening 2022 door Provinciale Staten.</text:p>
                    </text:list-item>
                    <text:list-item text:style-override="id1-3-2-4-7-1-5-19-2-2-2">
                      <text:number>2.</text:number>
                      <text:p text:style-name="table_al">Deze verordening treedt in werking met terugwerkende kracht vanaf 1 januari 2023.</text:p>
                    </text:list-item>
                    <text:list-item text:style-override="id1-3-2-4-7-1-5-19-2-2-3">
                      <text:number>3.</text:number>
                      <text:p text:style-name="table_al">Deze verordening wordt aangehaald als: Controleverordening Gelderland 2023.</text:p>
                    </text:list-item>
                  </text:list>
                </table:table-cell>
                <table:table-cell table:style-name="cell_frame_all" table:number-rows-spanned="1" table:number-columns-spanned="1">
                  <text:p text:style-name="table_al">Hernummering i.v.m. schrappen art. 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217 van de Provinciewet]|[1.0:c:BWBR0005645&amp;artikel=217&amp;g=2023-04-01</meta:user-defined>
    <meta:user-defined meta:name="OVERHEIDop.referentienummer">2024-011195</meta:user-defined>
    <meta:user-defined meta:name="DCTERMS.alternative">Controleverordening Gelderland 2023</meta:user-defined>
    <dc:language>nl</dc:language>
    <meta:user-defined meta:name="OVERHEIDop.locatietype/OVERHEIDop.gebiedsmarkering">Provincie</meta:user-defined>
    <meta:user-defined meta:name="DC.title">Controleverordening Gelderland 2023</meta:user-defined>
    <meta:user-defined meta:name="DCTERMS.W3CDTF/DCTERMS.available">2025-02-18</meta:user-defined>
    <meta:user-defined meta:name="DCTERMS.W3CDTF/OVERHEIDop.jaargang">2025</meta:user-defined>
    <meta:user-defined meta:name="OVERHEIDop.publicationIssue">2418</meta:user-defined>
    <meta:user-defined meta:name="OVERHEIDop.betreftRegeling">CVDR701942_2</meta:user-defined>
    <meta:user-defined meta:name="xs:date/OVERHEIDop.startdatum">2025-02-19</meta:user-defined>
    <meta:user-defined meta:name="OVERHEIDop.PrbID/DC.identifier">prb-2025-2418</meta:user-defined>
    <meta:user-defined meta:name="OVERHEIDop.versieInformatie"/>
  </office:meta>
</office:document-meta>
</file>