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onvizier, Diverse woningen Gravinne Margrietstraat, Molenstraat en Rozenbloemstraat te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Woonvizier</text:p>
            <text:p text:style-name="common-al">Locatie : Gravinne Margrietstraat 1 t/m 7 &amp; 2 t/m 12, Molenstraat 2, 4, 10 t/m 28 &amp; 29a t/m 29d en Rozenbloemstraat 27 t/m 29a &amp; 46a t/m 52, 4921 KD, KE, KH, KJ, KK en KL te Made, in de gemeente Drimmelen</text:p>
            <text:p text:style-name="common-al">Activiteit : flora- en fauna- activiteit</text:p>
            <text:p text:style-name="common-al">Voor : verduurzaming van diverse woningen te Made</text:p>
            <text:p text:style-name="common-al">Aanvraagdatum : 27 maart 2024</text:p>
            <text:p text:style-name="common-al">DSO-kenmerk : 2024032700451</text:p>
            <text:p text:style-name="common-al">Zaaknummer : Z/220162</text:p>
            <text:p text:style-name="common-al">Verzenddatum besluit : 14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1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1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Woonvizier, Diverse woningen Gravinne Margrietstraat, Molenstraat en Rozenbloemstraat te Made</meta:user-defined>
    <meta:user-defined meta:name="OVERHEIDop.datumEindeReactietermijn">2025-03-28</meta:user-defined>
    <meta:user-defined meta:name="OVERHEIDop.TilID/OVERHEIDop.terinzageleggingOP">til-2025-5222</meta:user-defined>
    <meta:user-defined meta:name="DCTERMS.W3CDTF/DCTERMS.available">2025-02-18</meta:user-defined>
    <meta:user-defined meta:name="DCTERMS.W3CDTF/OVERHEIDop.jaargang">2025</meta:user-defined>
    <meta:user-defined meta:name="OVERHEIDop.publicationIssue">2416</meta:user-defined>
    <meta:user-defined meta:name="OVERHEIDop.PrbID/DC.identifier">prb-2025-2416</meta:user-defined>
    <meta:user-defined meta:name="OVERHEIDop.versieInformatie"/>
  </office:meta>
</office:document-meta>
</file>