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e Vrije Blick Managament BV, Liesboslaan 315, 4838 EW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e Vrije Blick Management BV</text:p>
            <text:p text:style-name="common-al">Locatie : Liesboslaan 315, 4838 EW te Breda, in de gemeente Breda</text:p>
            <text:p text:style-name="common-al">Activiteit : flora- en fauna- activiteit</text:p>
            <text:p text:style-name="common-al">Voor : renoveren van de westvleugel van het gebouw van zorginstelling Thebe</text:p>
            <text:p text:style-name="common-al">Aanvraagdatum : 8 april 2024</text:p>
            <text:p text:style-name="common-al">DSO-kenmerk : 2024040800382</text:p>
            <text:p text:style-name="common-al">Zaaknummer : Z/220859</text:p>
            <text:p text:style-name="common-al">Verzenddatum besluit : 14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8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859</meta:user-defined>
    <dc:language>nl</dc:language>
    <meta:user-defined meta:name="OVERHEIDop.locatietype/OVERHEIDop.gebiedsmarkering">Adres</meta:user-defined>
    <meta:user-defined meta:name="DC.title">Provincie Noord-Brabant – besluit aanvraag omgevingsvergunning - De Vrije Blick Managament BV, Liesboslaan 315, 4838 EW te Breda</meta:user-defined>
    <meta:user-defined meta:name="OVERHEIDop.datumEindeReactietermijn">2025-03-28</meta:user-defined>
    <meta:user-defined meta:name="OVERHEIDop.TilID/OVERHEIDop.terinzageleggingOP">til-2025-5220</meta:user-defined>
    <meta:user-defined meta:name="DCTERMS.W3CDTF/DCTERMS.available">2025-02-18</meta:user-defined>
    <meta:user-defined meta:name="DCTERMS.W3CDTF/OVERHEIDop.jaargang">2025</meta:user-defined>
    <meta:user-defined meta:name="OVERHEIDop.publicationIssue">2415</meta:user-defined>
    <meta:user-defined meta:name="OVERHEIDop.PrbID/DC.identifier">prb-2025-2415</meta:user-defined>
    <meta:user-defined meta:name="OVERHEIDop.versieInformatie"/>
  </office:meta>
</office:document-meta>
</file>