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De Kleine Aarde Boxtel - Z/243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  een omgevingsvergunning hebben ontvangen:</text:p>
            <text:p text:style-name="common-al">Voor:  Bouw van woningen en de herinrichting van het omliggende terrein</text:p>
            <text:p text:style-name="common-al">Locatie:  Westelijke deel van het perceel van De Kleine Aarde, gelegen te Boxtel</text:p>
            <text:p text:style-name="common-al">Zaaknummer:  Z/243811</text:p>
            <text:p text:style-name="common-al">Activiteit: Flora- en fauna-activiteit</text:p>
            <text:p text:style-name="common-al">Datum ontvangen:  1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811</meta:user-defined>
    <dc:language>nl</dc:language>
    <meta:user-defined meta:name="OVERHEIDop.locatietype/OVERHEIDop.gebiedsmarkering">Vlak</meta:user-defined>
    <meta:user-defined meta:name="DC.title">Provincie Noord-Brabant – Omgevingsvergunning aangevraagd – Woonstichting JOOST, De Kleine Aarde Boxtel - Z/243811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12</meta:user-defined>
    <meta:user-defined meta:name="OVERHEIDop.PrbID/DC.identifier">prb-2025-2412</meta:user-defined>
    <meta:user-defined meta:name="OVERHEIDop.versieInformatie"/>
  </office:meta>
</office:document-meta>
</file>