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flora- en fauna-activiteit, Overbroekerstraat 7-9, Heerlen, Z2024-000023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wijziging van de verleende ontheffing.</text:p>
            <text:p text:style-name="common-al"/>
            <text:p text:style-name="common-al">Het besluit is verzonden op 13 februari 2025.</text:p>
            <text:p text:style-name="common-al">
            <text:span text:style-name="nadrukvet">Inzage</text:span>
          </text:p>
            <text:p text:style-name="common-al">Het besluit kunt u als volgt inzien:</text:p>
            <text:p text:style-name="common-al">· Klik op het blauwe knopje “details” aan de linkerzijde van uw telefoonscherm. Deze stap kan overgeslagen worden bij inzage via de computer;</text:p>
            <text:list text:style-name="id1-3-2-1-1-7">
              <text:list-item text:style-override="id1-3-2-1-1-7-1">
                <text:number>•</text:number>
                <text:p text:style-name="al">Klik op deze pagina in de linker kolom onderaan op ‘Bekijk documenten’;</text:p>
              </text:list-item>
              <text:list-item text:style-override="id1-3-2-1-1-7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7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7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Op verzoek sturen wij u kopieën van de stukken toe of kunt u een afspraak maken voor het inzien van de stukken, tel. +31 (0)43 389 99 99..</text:p>
            <text:p text:style-name="common-al"/>
            <text:p text:style-name="common-al">
            <text:span text:style-name="nadrukvet">Bezwaar </text:span>
          </text:p>
            <text:p text:style-name="common-al">Belanghebbenden kunnen binnen zes weken na de dag waarop dit besluit is verzonden bezwaar maken onder vermelding van zaaknummer Z2024-00002395. In het besluit leest u hier meer over.</text:p>
            <text:p text:style-name="common-al"/>
            <text:p text:style-name="common-al">
            <text:span text:style-name="nadrukvet">Informatie</text:span>
          </text:p>
            <text:p text:style-name="last-al">Heeft u een vraag naar aanleiding van deze kennisgeving neem dan contact op met het team Vergunningen van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411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411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411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4-00002395</meta:user-defined>
    <dc:language>nl</dc:language>
    <meta:user-defined meta:name="OVERHEIDop.locatietype/OVERHEIDop.gebiedsmarkering">Vlak</meta:user-defined>
    <meta:user-defined meta:name="DC.title">Kennisgeving omgevingsvergunning flora- en fauna-activiteit, Overbroekerstraat 7-9, Heerlen, Z2024-00002395</meta:user-defined>
    <meta:user-defined meta:name="OVERHEIDop.datumEindeReactietermijn">2025-03-27</meta:user-defined>
    <meta:user-defined meta:name="OVERHEIDop.terinzageleggingBG">https://jeleefomgeving.nl/inzien/001737430/1c44ad5d-afae-4607-9a80-f9fe2b334b58</meta:user-defined>
    <meta:user-defined meta:name="DCTERMS.W3CDTF/DCTERMS.available">2025-02-18</meta:user-defined>
    <meta:user-defined meta:name="DCTERMS.W3CDTF/OVERHEIDop.jaargang">2025</meta:user-defined>
    <meta:user-defined meta:name="OVERHEIDop.publicationIssue">2411</meta:user-defined>
    <meta:user-defined meta:name="OVERHEIDop.PrbID/DC.identifier">prb-2025-2411</meta:user-defined>
    <meta:user-defined meta:name="OVERHEIDop.versieInformatie"/>
  </office:meta>
</office:document-meta>
</file>