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inclusief bijbehorende technische kast op de locatie Houtlaan 4 te Nijmegen zaaknummer AB25.00098</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kunstwerk inclusief bijbehorende technische kast op de locatie Houtlaan 4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9 april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1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kunstwerk inclusief bijbehorende technische kast op de locatie Houtlaan 4 te Nijmegen zaaknummer AB25.00098</meta:user-defined>
    <meta:user-defined meta:name="DCTERMS.W3CDTF/DCTERMS.available">2025-02-18</meta:user-defined>
    <meta:user-defined meta:name="DCTERMS.W3CDTF/OVERHEIDop.jaargang">2025</meta:user-defined>
    <meta:user-defined meta:name="OVERHEIDop.publicationIssue">2410</meta:user-defined>
    <meta:user-defined meta:name="OVERHEIDop.PrbID/DC.identifier">prb-2025-2410</meta:user-defined>
    <meta:user-defined meta:name="OVERHEIDop.versieInformatie"/>
  </office:meta>
</office:document-meta>
</file>