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RA Velp B.V., Beukenlaan &amp; Kastanjelaan Velp - Z/243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Nieuwbouwwerkzaamheden</text:p>
            <text:p text:style-name="common-al">Locatie: Beukenlaan &amp; Kastanjelaan te Velp</text:p>
            <text:p text:style-name="common-al">Zaaknummer: Z/243807</text:p>
            <text:p text:style-name="common-al">Activiteit: Flora- en fauna-activiteit</text:p>
            <text:p text:style-name="common-al">Datum ontvangen: 11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0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0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0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38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CRA Velp B.V., Beukenlaan &amp; Kastanjelaan Velp - Z/243807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09</meta:user-defined>
    <meta:user-defined meta:name="OVERHEIDop.PrbID/DC.identifier">prb-2025-2409</meta:user-defined>
    <meta:user-defined meta:name="OVERHEIDop.versieInformatie"/>
  </office:meta>
</office:document-meta>
</file>