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laagspanningskabel in de N209 te Bergschenhoek (1146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laagspanningskabel uit de buis van een gestuurde boring in de provinciale weg N209, plaatselijk bekend als Zestienhovenweg, ter hoogte van hmp 6.04, te Bergschenhoe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5-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0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0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0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48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laagspanningskabel in de N209 te Bergschenhoek (114610)</meta:user-defined>
    <meta:user-defined meta:name="DCTERMS.W3CDTF/DCTERMS.available">2025-02-18</meta:user-defined>
    <meta:user-defined meta:name="DCTERMS.W3CDTF/OVERHEIDop.jaargang">2025</meta:user-defined>
    <meta:user-defined meta:name="OVERHEIDop.publicationIssue">2405</meta:user-defined>
    <meta:user-defined meta:name="OVERHEIDop.PrbID/DC.identifier">prb-2025-2405</meta:user-defined>
    <meta:user-defined meta:name="OVERHEIDop.versieInformatie"/>
  </office:meta>
</office:document-meta>
</file>