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 Omgevingsvergunning, JEWA GROUP B.V., Stayerhofweg 11, 5861 EJ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toevoegen voorschriften financiële zekerheid (ambtshalve)</text:p>
            <text:p text:style-name="common-al">Locatie: JEWA GROUP B.V., Stayerhofweg 11, 5861 EJ Wanssum</text:p>
            <text:p text:style-name="common-al">Besluitdatum: 13 februari 2025</text:p>
            <text:p text:style-name="common-al">Zaaknummer: Z2024-00008813</text:p>
            <text:p text:style-name="common-al">Het besluit is op 17 februari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8 februari 2025 t/m 31 maart 2025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881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0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8813</meta:user-defined>
    <meta:user-defined meta:name="DCTERMS.abstract">Provincie Limburg, omgevingsvergunning, JEWA GROUP B.V., Stayerhofweg 11, 5861 EJ Wanssum</meta:user-defined>
    <dc:language>nl</dc:language>
    <meta:user-defined meta:name="OVERHEIDop.locatietype/OVERHEIDop.gebiedsmarkering">Punt</meta:user-defined>
    <meta:user-defined meta:name="DC.title">Provincie Limburg,  Omgevingsvergunning, JEWA GROUP B.V., Stayerhofweg 11, 5861 EJ Wanssum</meta:user-defined>
    <meta:user-defined meta:name="OVERHEIDop.datumEindeReactietermijn">2025-03-31</meta:user-defined>
    <meta:user-defined meta:name="OVERHEIDop.terinzageleggingBG">https://jeleefomgeving.nl/inzien/852371962/e5e1b8b7-1ce3-4651-bff6-58f37d017144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01</meta:user-defined>
    <meta:user-defined meta:name="OVERHEIDop.PrbID/DC.identifier">prb-2025-2401</meta:user-defined>
    <meta:user-defined meta:name="OVERHEIDop.versieInformatie"/>
  </office:meta>
</office:document-meta>
</file>