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Gebr. Gerrits Metaalhandel Helmond B.V., Helmondsingel 221 te Hel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: Gebr. Gerrits Metaalhandel Helmond B.V.</text:p>
            <text:p text:style-name="common-al">Locatie: Helmondsingel 221 te Helmond.</text:p>
            <text:p text:style-name="common-al">Voor: actualisatie vergunning euralcodes Gebr. Gerrits Metaalhandel Helmond B.V.</text:p>
            <text:p text:style-name="common-al">Aanvraagdatum: 27-01-2025</text:p>
            <text:p text:style-name="common-al">DSO-kenmerk: 20250127 00347 000</text:p>
            <text:p text:style-name="common-al">Nadat wij een besluit hebben genomen,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-2025-001630 gekoppeld. U dient bij correspondentie dit zaaknummer te vermelden. Indien u gebruik maakt van e-mail, dan verzoeken we u het zaaknummer in de onderwerpregel te plaatsen. Op deze manier wordt uw correspondentie meteen gekoppeld aan het zaaknummer in het zaak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9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630 </meta:user-defined>
    <dc:language>nl</dc:language>
    <meta:user-defined meta:name="OVERHEIDop.locatietype/OVERHEIDop.gebiedsmarkering">Adres</meta:user-defined>
    <meta:user-defined meta:name="DC.title">Provincie Noord-Brabant – aanvraag omgevingsvergunning – Gebr. Gerrits Metaalhandel Helmond B.V., Helmondsingel 221 te Helmond.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99</meta:user-defined>
    <meta:user-defined meta:name="OVERHEIDop.PrbID/DC.identifier">prb-2025-2399</meta:user-defined>
    <meta:user-defined meta:name="OVERHEIDop.versieInformatie"/>
  </office:meta>
</office:document-meta>
</file>