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blazen en leggen van een telecommunicatiekabel langs de N211 Noordlandseweg te 's-Gravenzande (123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blazen en leggen van een telecommunicatiekabel langs de N211 Noordlandseweg te 's-Gravenzande, tussen km 5.300 en 5.550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9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9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9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332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blazen en leggen van een telecommunicatiekabel langs de N211 Noordlandseweg te 's-Gravenzande (123025)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98</meta:user-defined>
    <meta:user-defined meta:name="OVERHEIDop.PrbID/DC.identifier">prb-2025-2398</meta:user-defined>
    <meta:user-defined meta:name="OVERHEIDop.versieInformatie"/>
  </office:meta>
</office:document-meta>
</file>