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nabij Hogehilweg/Hondsrugweg, Amsterdam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14751470. Het betreft het toevoegen van voorschriften met betrekking tot het lozen van spoel-, ontwikkel- en onderhoudswater afkomstig van een open bodemenergiesysteem op de bodem en/of het riool.</text:p>
            <text:p text:style-name="common-al">Aanvrager: SPOT Amsterdam Realisatie BV</text:p>
            <text:p text:style-name="common-al">Zaaknummer: 13508708</text:p>
            <text:p text:style-name="common-al">DSO nummer: 2025012700820</text:p>
            <text:p text:style-name="common-al">Uitkomst besluit: wijzigen</text:p>
            <text:p text:style-name="common-al">Datum besluit: 12-02-2025</text:p>
            <text:p text:style-name="common-al">Bezwaar in te dienen voor: 27-03-2025</text:p>
            <text:p text:style-name="common-al">Namens: Provincie Noord-Holland</text:p>
            <text:p text:style-name="common-al">Wilt u de gepubliceerde documenten behorende bij deze bekendmaking in zien klik dan <text:a xlink:href="https://edataloket.odnzkg.nl/?q={&quot;search&quot;:&quot;135604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0454</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nabij Hogehilweg/Hondsrugweg, Amsterdam - Aanvullende voorschriften ten behoeve van het lozen van onderhoudswater van een open bodemenergiesysteem</meta:user-defined>
    <meta:user-defined meta:name="DCTERMS.W3CDTF/DCTERMS.available">2025-02-17</meta:user-defined>
    <meta:user-defined meta:name="DCTERMS.W3CDTF/OVERHEIDop.jaargang">2025</meta:user-defined>
    <meta:user-defined meta:name="OVERHEIDop.publicationIssue">2395</meta:user-defined>
    <meta:user-defined meta:name="OVERHEIDop.PrbID/DC.identifier">prb-2025-2395</meta:user-defined>
    <meta:user-defined meta:name="OVERHEIDop.versieInformatie"/>
  </office:meta>
</office:document-meta>
</file>