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96 Susteren - Maaseik van kilometrering 0.6 tot 0.7 aan de rechterzijde van de weg, omgeving Maaseikerweg 1C, 6114 JN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6 Susteren - Maaseik van kilometrering 0.6 tot 0.7 aan de rechterzijde van de weg, omgeving Maaseikerweg 1C, 6114 JN Su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6 0.6 - 0.7 Enexis</text:p>
            <text:p text:style-name="common-al">Aanvraagdatum: 7 januari 2025</text:p>
            <text:p text:style-name="common-al">Zaaknummer: Z2025-000000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1</meta:user-defined>
    <dc:language>nl</dc:language>
    <meta:user-defined meta:name="OVERHEIDop.locatietype/OVERHEIDop.gebiedsmarkering">Vlak</meta:user-defined>
    <meta:user-defined meta:name="DC.title">Aanvraag Omgevingsvergunning aanpassen gasleiding langs de provinciale weg N296 Susteren - Maaseik van kilometrering 0.6 tot 0.7 aan de rechterzijde van de weg, omgeving Maaseikerweg 1C, 6114 JN Suster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39</meta:user-defined>
    <meta:user-defined meta:name="OVERHEIDop.PrbID/DC.identifier">prb-2025-239</meta:user-defined>
    <meta:user-defined meta:name="OVERHEIDop.versieInformatie"/>
  </office:meta>
</office:document-meta>
</file>