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ijf Meilaan 137 en de Johan Wagenaarlaan 1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een gedeeltelijke sloop en nieuwbouw en gedeeltelijke renovatie van een schoolgebouw aan de <text:span text:style-name="nadrukvet">Vijf Meilaan 137, 2324 VV en de Johan Wagenaarlaan 11,</text:span> <text:span text:style-name="nadrukvet">2324 XD te Leiden</text:span>.</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13 februari 2025. Een belanghebbende kan tot en met 27 maart 2025 een bezwaarschrift indienen bij Gedeputeerde Staten van Zuid-Holland, t.a.v. het Awb secretariaat, Postbus 90602, 2509 LP Den Haag, met vermelding van het zaaknummer <text:span text:style-name="nadrukvet">0110264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mgevingsvergunning voor het uitvoeren van een gedeeltelijke sloop en nieuwbouw en gedeeltelijke renovatie van een schoolgebouw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Vijf Meilaan 137 en de Johan Wagenaarlaan 11 te Leiden</meta:user-defined>
    <meta:user-defined meta:name="DCTERMS.W3CDTF/DCTERMS.available">2025-02-24</meta:user-defined>
    <meta:user-defined meta:name="DCTERMS.W3CDTF/OVERHEIDop.jaargang">2025</meta:user-defined>
    <meta:user-defined meta:name="OVERHEIDop.publicationIssue">2387</meta:user-defined>
    <meta:user-defined meta:name="OVERHEIDop.PrbID/DC.identifier">prb-2025-2387</meta:user-defined>
    <meta:user-defined meta:name="OVERHEIDop.versieInformatie"/>
  </office:meta>
</office:document-meta>
</file>