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N2000 Wekeromseweg 36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omgevingsvergunning natura 2000 voor het beëindigen van de bedrijfsactiviteit en bouwen van een nieuwe vrijstaande woning en het herbestemmen van de bedrijfswoning in een burgerwoning aan de Wekeromseweg 36 te Ede.</text:p>
            <text:p text:style-name="common-al">Provincie Gelderland heeft op 13 februari 2025 een aanvraag voor een omgevingsvergunning ontvangen. Met dit bericht laat de provincie u weten dat er misschien iets verandert in uw omgeving. </text:p>
            <text:p text:style-name="common-al">Als de provincie een (ontwerp)besluit op de aanvraag neemt dan publiceert de provincie daarover een nieuw bericht. Vanaf dat moment kunt u het (ontwerp)besluit bekijken en hierop reageren. </text:p>
            <text:p text:style-name="common-al">U kunt nu nog niet reageren.</text:p>
            <text:p text:style-name="common-al">Voor meer informatie kunt u contact opnemen met het Provincieloket via telefoonnummer 026 359 99 99 onder vermelding van het zaaknummer 2025-002375.</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8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8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8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N2000 Wekeromseweg 36 Ede</meta:user-defined>
    <meta:user-defined meta:name="DCTERMS.W3CDTF/DCTERMS.available">2025-02-17</meta:user-defined>
    <meta:user-defined meta:name="DCTERMS.W3CDTF/OVERHEIDop.jaargang">2025</meta:user-defined>
    <meta:user-defined meta:name="OVERHEIDop.publicationIssue">2386</meta:user-defined>
    <meta:user-defined meta:name="OVERHEIDop.PrbID/DC.identifier">prb-2025-2386</meta:user-defined>
    <meta:user-defined meta:name="OVERHEIDop.versieInformatie"/>
  </office:meta>
</office:document-meta>
</file>