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Gelderse geluidproductieplafonds </text:p>
      <text:section text:name="regeling_id1-3-2" text:style-name="regeling">
        <text:section text:name="aanhef_id1-3-2-1" text:style-name="aanhef">
          <text:section text:name="preambule_id1-3-2-1-1" text:style-name="preambule">
            <text:p text:style-name="al">Bekendmaking van het besluit van 18 december 2024 - zaaknummer 2022-016481</text:p>
            <text:p text:style-name="al"/>
            <text:p text:style-name="al">Provinciale Staten van Gelderland</text:p>
            <text:p text:style-name="al"/>
            <text:p text:style-name="al">Gelet op artikel 2.13a Omgevingswet;</text:p>
            <text:p text:style-name="al">Gelet op artikel 3.31 Besluit kwaliteit leefomgeving;</text:p>
            <text:p text:style-name="al">Gelet op artikel 11.52 Besluit kwaliteit leefomgeving;</text:p>
            <text:p text:style-name="al">Gelet op artikel 12.6 Besluit kwaliteit leefomgeving;</text:p>
            <text:p text:style-name="al"/>
            <text:p text:style-name="al">Gelet op afdeling 3.4 Algemene wet bestuursrecht;</text:p>
            <text:p text:style-name="al">Gelet op de ontvangen zienswijzen op het ontwerpbesluit van 25 juni 2024 van Gedeputeerde Staten en de beantwoording daarvan;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luidproductieplafonds als omgevingswaarde vast te stellen overeenkomstig Bijlage A.</text:p>
          </text:section>
          <text:section text:name="artikel_id1-3-2-2-2" text:style-name="artikel">
            <text:p text:style-name="artikel_kop_titel"><text:span text:style-name="artikel_kop_label">Artikel</text:span> <text:span text:style-name="artikel_kop_nr">II</text:span> </text:p>
            <text:p text:style-name="al">De geluidbrongegevens, geluidreferentiepunten en geluidaandachtsgebieden vast te stellen overeenkomstig Bijlage A.</text:p>
          </text:section>
          <text:section text:name="artikel_id1-3-2-2-3" text:style-name="artikel">
            <text:p text:style-name="artikel_kop_titel"><text:span text:style-name="artikel_kop_label">Artikel</text:span> <text:span text:style-name="artikel_kop_nr">III</text:span> </text:p>
            <text:p text:style-name="al">De geluidproductieplafonds en geluidaandachtsgebieden in werking te laten treden op 31 december 2024.</text:p>
          </text:section>
          <text:section text:name="artikel_id1-3-2-2-4" text:style-name="artikel">
            <text:p text:style-name="artikel_kop_titel"><text:span text:style-name="artikel_kop_label">Artikel</text:span> <text:span text:style-name="artikel_kop_nr">IV</text:span> </text:p>
            <text:p text:style-name="al">De gegevens elektronisch te verstrekken aan de minister van Infrastructuur en Waterstaat via het geluidregister (Centrale voorziening geluidgegevens, www.geluidgegevens.nl).</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Henri Lenferink</text:span>
            <text:span text:style-name="nadrukcur">-</text:span>
            <text:span text:style-name="nadrukcur">Commissaris van de Koning</text:span>
          </text:p>
            <text:p text:style-name="al">
            <text:span text:style-name="nadrukcur">Johan Osinga</text:span>
            <text:span text:style-name="nadrukcur">-</text:span>
            <text:span text:style-name="nadrukcur">Secretaris</text:span>
          </text:p>
            <text:p text:style-name="al"/>
            <text:p text:style-name="al">
            <text:span text:style-name="nadrukvet">Meer informatie</text:span>
          </text:p>
            <text:p text:style-name="al">Provincieloket, telefoonnummer 026 359 99 99, emailadres: post@gelderland.nl</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
            <text:p text:style-name="al">U kunt uw bezwaarschrift ook elektronisch indienen op het portaal Rechtsbescherming. Hiervoor gebruikt u DigiD, eHerkenning of eIDAS.</text:p>
            <text:p text:style-name="al"/>
            <text:p text:style-name="al">Meer informatie vindt u op <text:a xlink:href="http://www.gelderland.nl/bezwaren" xlink:type="simple"><text:span text:style-name="nadrukondlijn">www.gelderland.nl/bezwaren</text:span></text:a> en bij het Provincieloket 026 359 99 99.</text:p>
            <text:p text:style-name="al"/>
            <text:p text:style-name="al">Als u een bezwaarschrift indient en u wilt niet dat een besluit in werking treedt, kunt u bij de rechter een verzoek indienen voor een voorlopige voorziening. Zie <text:a xlink:href="http://www.rechtspraak.nl" xlink:type="simple"><text:span text:style-name="nadrukondlijn">www.rechtspraak.nl</text:span></text:a>.</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text:p>
          <text:p text:style-name="al"/>
          <text:p text:style-name="al">De geluidproductieplafonds, geluidbrongegevens en geluidaandachtsgebieden zijn opgenomen op de webpagina https://atlas.gelderland.nl/Geluidproductieplafonds. </text:p>
          <text:p text:style-name="al">Daarbij geldt de volgende motivering: </text:p>
          <text:p text:style-name="al"/>
          <text:p text:style-name="al">1.</text:p>
          <text:p text:style-name="al">De geluidproductieplafonds waar in de tabel bij “Cplafond” een waarde van 1,5 dB staat, zijn vastgesteld volgens artikel 12.6, lid 1 Besluit kwaliteit leefomgeving. Dit is de basisregel waarbij de berekende historische geluidproductie wordt verhoogd met 1,5 dB. </text:p>
          <text:p text:style-name="al"/>
          <text:p text:style-name="al">2.</text:p>
          <text:p text:style-name="al">De geluidproductieplafonds waar in de tabel bij “Prognose” een “ja” staat, zijn vastgesteld volgens artikel 12.6, lid 1 Besluit kwaliteit leefomgeving, maar met een toeslag van 1,0 dBin plaats van 1,5 dB. De prognose van het verkeer laat zien dat deze verlaging van de geluidproductieplafonds ten opzichte van de standaardregel aanvaardbaar is. Het gaat om eenentwintig wegvakken. </text:p>
          <text:p text:style-name="al"/>
          <text:p text:style-name="al">3.</text:p>
          <text:p text:style-name="al">De geluidproductieplafonds waar in de tabel bij “Cplafond” een waarde van 0,0 dB is vermeld, zijn vastgesteld volgens artikel 12.6, lid 2 Besluit kwaliteit leefomgeving. De geluidproductieplafonds zijn daarbij gebaseerd op de geluidbrongegevens uit de besluiten. Het betreft acht besluiten. </text:p>
          <text:p text:style-name="al"/>
          <text:p text:style-name="al">4.</text:p>
          <text:p text:style-name="al">Het toepassen van artikel 12.6 lid 2 onder b Besluit kwaliteit leefomgeving is in de genoemde gevallen aanvaardbaar wat betreft de gevolgen voor de fysieke leefomgeving.</text:p>
          <text:p text:style-name="al">Het ontwerpbesluit is van 22 juli 2024 tot 2 september 2024 opengesteld voor zienswijzen. Er zijn 55 zienswijzen ontvangen. De beantwoording van de zienswijzen is opgenomen in </text:p>
          <text:p text:style-name="al">De reactienota. </text:p>
          <text:p text:style-name="al">De zienswijzen hebben geleid tot aanpassing van het besluit: de wegdekverhardingen op een aantal wegvakken zijn aangepast naar aanleiding van een zienswijze van de Omgevingsdienst Rivierenland. Actualisatie van bestanden die de basis vormen voor de geluidbrongegevens, hebben ook tot aanpassingen gelei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8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8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8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DC.source">artikel 2.13a van de Omgevingswet]|[1.0:c:BWBR0037885&amp;artikel=2.13a&amp;g=2024-01-01</meta:user-defined>
    <meta:user-defined meta:name="DC.source">artikel 3.31 van het Besluit kwaliteit leefomgeving]|[1.0:c:BWBR0041313&amp;artikel=3.31&amp;g=2024-12-21</meta:user-defined>
    <meta:user-defined meta:name="DC.source">artikel 11.52 van het Besluit kwaliteit leefomgeving]|[1.0:c:BWBR0041313&amp;artikel=11.52&amp;g=2024-12-21</meta:user-defined>
    <meta:user-defined meta:name="DC.source">artikel 12.6 van het Besluit kwaliteit leefomgeving]|[1.0:c:BWBR0041313&amp;artikel=12.6&amp;g=2024-12-21</meta:user-defined>
    <meta:user-defined meta:name="OVERHEIDop.referentienummer">2022-016481</meta:user-defined>
    <meta:user-defined meta:name="DCTERMS.alternative">Vaststelling Gelderse geluidproductieplafonds </meta:user-defined>
    <dc:language>nl</dc:language>
    <meta:user-defined meta:name="OVERHEIDop.locatietype/OVERHEIDop.gebiedsmarkering">Provincie</meta:user-defined>
    <meta:user-defined meta:name="DC.title">Vaststelling Gelderse geluidproductieplafonds</meta:user-defined>
    <meta:user-defined meta:name="DCTERMS.W3CDTF/DCTERMS.available">2025-02-18</meta:user-defined>
    <meta:user-defined meta:name="DCTERMS.W3CDTF/OVERHEIDop.jaargang">2025</meta:user-defined>
    <meta:user-defined meta:name="OVERHEIDop.publicationIssue">2384</meta:user-defined>
    <meta:user-defined meta:name="OVERHEIDop.betreftRegeling">CVDR735636_1</meta:user-defined>
    <meta:user-defined meta:name="OVERHEIDop.PrbID/DC.identifier">prb-2025-2384</meta:user-defined>
    <meta:user-defined meta:name="xs:date/OVERHEIDop.startdatum">2025-02-19</meta:user-defined>
    <meta:user-defined meta:name="OVERHEIDop.versieInformatie"/>
  </office:meta>
</office:document-meta>
</file>