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van warmtenetleidingen langs de N223 Hoekse Baan te Maasdijk (1226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van warmtenetleidingen langs de provinciale weg N223, plaatselijk bekend als Hoekse Baan, tussen km 5.800 en 5.850, zuidoostzijde, te Maa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van warmtenetleidingen langs de N223 Hoekse Baan te Maasdijk (122662)</meta:user-defined>
    <meta:user-defined meta:name="DCTERMS.W3CDTF/DCTERMS.available">2025-02-17</meta:user-defined>
    <meta:user-defined meta:name="DCTERMS.W3CDTF/OVERHEIDop.jaargang">2025</meta:user-defined>
    <meta:user-defined meta:name="OVERHEIDop.publicationIssue">2377</meta:user-defined>
    <meta:user-defined meta:name="OVERHEIDop.PrbID/DC.identifier">prb-2025-2377</meta:user-defined>
    <meta:user-defined meta:name="OVERHEIDop.versieInformatie"/>
  </office:meta>
</office:document-meta>
</file>