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Lockhorststraat 10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Flora en Fauna voor het slopen van de bestaande bebouwing aan de Lockhorststraat 10 te Didam.</text:p>
            <text:p text:style-name="common-al">Provincie Gelderland heeft op 13 februari 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5-00234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374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374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374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Flora en Fauna Lockhorststraat 10 Didam</meta:user-defined>
    <meta:user-defined meta:name="DCTERMS.W3CDTF/DCTERMS.available">2025-02-17</meta:user-defined>
    <meta:user-defined meta:name="DCTERMS.W3CDTF/OVERHEIDop.jaargang">2025</meta:user-defined>
    <meta:user-defined meta:name="OVERHEIDop.publicationIssue">2374</meta:user-defined>
    <meta:user-defined meta:name="OVERHEIDop.PrbID/DC.identifier">prb-2025-2374</meta:user-defined>
    <meta:user-defined meta:name="OVERHEIDop.versieInformatie"/>
  </office:meta>
</office:document-meta>
</file>