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bullet style:num-suffix=""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luit omgevingsvergunning intrekken van de geldende omgevingsvergunningen voor milieubelastende activiteiten, die uitgevoerd worden op de locatie Groot Mijdrechtstraat 35 in Mijd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6 december 2024 aan Renewi Nederland B.V. te Maarheeze bekendgemaakt dat alle geldende omgevingsvergunningen voor milieubelastende activiteiten, die uitgevoerd worden op de locatie Groot Mijdrechtstraat 35 in Mijdrecht worden ingetrokken. Dit op verzoek van Renewi Nederland B.V. die de bedrijfsactiviteiten op de locatie Groot Mijdrechtstraat 35 in Mijdrecht heeft beeindigd. Het gaat om een activiteit zoals beschreven in artikel 3.78 van het Besluit activiteiten leefomgeving (Bal).</text:p>
            <text:p text:style-name="common-al"/>
            <text:p text:style-name="common-al">Renewi Nederland B.V. heeft de bedrijfsactiviteiten op de locatie Groot Mijdrechtstraat 35 in Mijdrecht beëindigd. Als gevolg hiervan hebben zij verzocht alle vergunningen voor milieubelastende activiteiten, verbonden aan deze locatie, in te trekken.</text:p>
            <text:p text:style-name="common-al"/>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4/1136304. U kunt het besluit en de bijbehorende stukken ook inzien bij de RUD Utrecht, Archimedeslaan 6, 3584 BA in Utrecht.</text:p>
            <text:p text:style-name="common-al"/>
            <text:p text:style-name="common-al">
            <text:span text:style-name="nadrukvet">Inwerkingtreding</text:span>
          </text:p>
            <text:p text:style-name="common-al">Het besluit is op 19 februari 2025 in werking getreden. Dit betekent dat het bedrijf vanaf deze datum is beeindigd.</text:p>
            <text:p text:style-name="common-al"/>
            <text:p text:style-name="common-al">
            <text:span text:style-name="nadrukvet">Beroep</text:span> </text:p>
            <text:p text:style-name="common-al">Als een belanghebbende het niet eens is met het besluit, dan kan diegene een beroepschrift indienen bij de Rechtbank Midden-Nederland, Afdeling Bestuursrecht, Postbus 16005, 3500 DA Utrecht, o.v.v. beroepschrift. Wie belanghebbende is, leggen wij hieronder uit. Een beroepsschrift kan ook digitaal ingediend worden via het digitale loket van de rechtspraak: <text:span text:style-name="nadrukondlijn">loket.rechtspraak.nl</text:span>. De termijn voor het indienen van een beroepschrift is 6 weken. Deze termijn begint op de dag nadat het besluit ter inzage is gelegd. Het besluit is op 18 februari 2025 ter inzage gelegd. Dit betekent dat uiterlijk op 1 april 2025 een beroepschrift kan worden ingediend. Aan het indienen van een beroepschrift zijn kosten verbonden. Dit is het griffierecht dat aan de rechtbank moet worden betaald.</text:p>
            <text:p text:style-name="common-al"/>
            <text:p text:style-name="common-al">
            <text:span text:style-name="nadrukcur">Beroepschrift</text:span>
          </text:p>
            <text:p text:style-name="common-al">In het beroepschrift moet in ieder geval het volgende staan:</text:p>
            <text:list text:style-name="id1-3-2-1-1-16">
              <text:list-item text:style-override="id1-3-2-1-1-16-1">
                <text:number>1.</text:number>
                <text:p text:style-name="al">de naam en het adres van de indiener</text:p>
              </text:list-item>
              <text:list-item text:style-override="id1-3-2-1-1-16-2">
                <text:number>2.</text:number>
                <text:p text:style-name="al">de datum waarop het beroep wordt ingediend</text:p>
              </text:list-item>
              <text:list-item text:style-override="id1-3-2-1-1-16-3">
                <text:number>3.</text:number>
                <text:p text:style-name="al">een omschrijving van (het gedeelte van) het besluit waartegen beroep is gericht</text:p>
              </text:list-item>
              <text:list-item text:style-override="id1-3-2-1-1-16-4">
                <text:number>4.</text:number>
                <text:p text:style-name="al">de gronden van het beroep (de motivering)</text:p>
              </text:list-item>
              <text:list-item text:style-override="id1-3-2-1-1-16-5">
                <text:number>5.</text:number>
                <text:p text:style-name="al">een handtekening van de indiener </text:p>
                <text:p text:style-name="al"/>
              </text:list-item>
              <text:list-item text:style-override="id1-3-2-1-1-16-6">
                <text:number/>
                <text:p text:style-name="al"/>
              </text:list-item>
            </text:list>
            <text:p text:style-name="common-al">
            <text:span text:style-name="nadrukcur">Belanghebbende</text:span>
          </text:p>
            <text:p text:style-name="common-al">Beroep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text:p>
            <text:p text:style-name="common-al">Een niet-belanghebbende kan alleen in de volgende twee situaties beroep instellen:</text:p>
            <text:list text:style-name="id1-3-2-1-1-20">
              <text:list-item text:style-override="id1-3-2-1-1-20-1">
                <text:number>1.</text:number>
                <text:p text:style-name="al">De niet-belanghebbende heeft tijdig een zienswijze zoals beschreven in artikel 3:15 van de Algemene wet bestuursrecht op het ontwerpbesluit ingediend.</text:p>
              </text:list-item>
              <text:list-item text:style-override="id1-3-2-1-1-20-2">
                <text:number>2.</text:number>
                <text:p text:style-name="al">De niet-belanghebbende heeft verschoonbaar geen of te laat een zienswijze zoals beschreven in artikel 3:15 van de Algemene wet bestuursrecht ingebracht tegen het ontwerpbesluit. </text:p>
              </text:list-item>
            </text:list>
            <text:p text:style-name="common-al">Dit neemt echter niet weg dat de bestuursrechter de beroepsgronden altijd zal toetsen aan het relativiteitsvereiste zoals beschreven in artikel 8:69a van de Algemene wet bestuursrecht. Hierbij toetst de rechter of de norm waarop de belanghebbende zich beroept, ook daadwerkelijk is bedoeld ter bescherming van het belang van diegene.</text:p>
            <text:p text:style-name="common-al"/>
            <text:p text:style-name="common-al">
            <text:span text:style-name="nadrukcur">Pro forma </text:span>
            <text:span text:style-name="nadrukcur">beroep</text:span>
            <text:span text:style-name="nadrukcur">schrift</text:span>
          </text:p>
            <text:p text:style-name="common-al">Als het niet lukt om uiterlijk op 1 april 20252 een volledig gemotiveerd en onderbouwd beroepschrift te schrijven, dan kan binnen deze termijn een pro forma beroepschrift worden ingediend. In een pro forma beroepschrift geeft de indiener van het beroep aan tegen dit besluit in beroep te gaan, maar meer tijd nodig te hebben voor de motivering en onderbouwing. De Rechtbank Midden-Nederland laat de indiener van het beroep vervolgens weten hoeveel tijd daarvoor wordt gegeven.</text:p>
            <text:p text:style-name="common-al"/>
            <text:p text:style-name="common-al">
            <text:span text:style-name="nadrukcur">Voorlopige voorziening</text:span>
          </text:p>
            <text:p text:style-name="common-al">Zoals hierboven beschreven, is het besluit op 19 februari 2025 in werking getreden. Dit betekent dat de vergunde activiteit direct mag plaatsvinden. Dit geldt ook als er een beroepschrift is ingediend. Het indienen van beroep schorst de inwerkingtreding van het besluit namelijk niet. In sommige gevallen kan of wil de indiener van het beroep niet wachten tot er op het beroepschrift is beslist. Bijvoorbeeld bij onverwijlde spoed of bij beslissingen met onomkeerbare gevolgen.</text:p>
            <text:p text:style-name="common-al"/>
            <text:p text:style-name="common-al">In die gevallen kan de indiener van het beroep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roepschrift is ingediend. De voorzieningenrechter besluit vervolgens of dit besluit wordt geschorst. Als dit besluit wordt geschorst, dan mag de vergunde activiteit voorlopig nog niet plaatsvinden.</text:p>
            <text:p text:style-name="common-al"/>
            <text:p text:style-name="common-al">
            <text:span text:style-name="nadrukvet">Meer informatie</text:span>
            <text:span text:style-name="nadrukvet">?</text:span>
          </text:p>
            <text:p text:style-name="common-al">Heeft u vragen? Neemt u dan contact op met de RUD Utrecht via telefoonnummer 030-7023300 of <text:span text:style-name="nadrukondlijn">info@rudutrecht.nl</text:span>. Vermeldt u hierbij ons zaakkenmerk: Z/24/1136304.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18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7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7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7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4/1136304</meta:user-defined>
    <dc:language>nl</dc:language>
    <meta:user-defined meta:name="OVERHEIDop.locatietype/OVERHEIDop.gebiedsmarkering">Adres</meta:user-defined>
    <meta:user-defined meta:name="DC.title">Bekendmaking besluit omgevingsvergunning intrekken van de geldende omgevingsvergunningen voor milieubelastende activiteiten, die uitgevoerd worden op de locatie Groot Mijdrechtstraat 35 in Mijdrecht</meta:user-defined>
    <meta:user-defined meta:name="DCTERMS.W3CDTF/DCTERMS.available">2025-02-18</meta:user-defined>
    <meta:user-defined meta:name="DCTERMS.W3CDTF/OVERHEIDop.jaargang">2025</meta:user-defined>
    <meta:user-defined meta:name="OVERHEIDop.externeBijlage">Definitief Besluit|exb-2025-6063</meta:user-defined>
    <meta:user-defined meta:name="OVERHEIDop.publicationIssue">2371</meta:user-defined>
    <meta:user-defined meta:name="OVERHEIDop.PrbID/DC.identifier">prb-2025-2371</meta:user-defined>
    <meta:user-defined meta:name="OVERHEIDop.versieInformatie"/>
  </office:meta>
</office:document-meta>
</file>