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aan aan de Anthony Fokkerstraat 102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februari 2025 in het kader van artikel 5.1 lid 2 onder g van de Omgevingswet een omgevingsvergunning hebben verleend aan Gemeente Goes voor het opzettelijk verstoren van de gewone dwergvleermuis en het vernielen van één paarverblijfplaats van de gewone dwergvleermuis. Ook wordt vergunning verleend voor het beschadigen of vernielen van voortplantings- of rustplaatsen van de wezel. Deze handelingen vinden plaats tijdens het uitvoeren van sloopwerkzaamheden aan de Anthony Fokkerstraat 102 in Goes. Daarna zal het plangebied bouwrijp worden gemaakt.</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08038 te vermelden.</text:p>
            <text:p text:style-name="tussenkopcur">
            <text:span text:style-name="nadrukvet">Beroep</text:span>
          </text:p>
            <text:p text:style-name="common-al">Belanghebbenden kunnen van 19 februari 2025 tot 2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508038</meta:user-defined>
    <meta:user-defined meta:name="DCTERMS.abstract">Omgevingsvergunning voor een flora en fauna-activiteit aan aan de Anthony Fokkerstraat 102 in Goes.</meta:user-defined>
    <dc:language>nl</dc:language>
    <meta:user-defined meta:name="OVERHEIDop.locatietype/OVERHEIDop.gebiedsmarkering">Adres</meta:user-defined>
    <meta:user-defined meta:name="DC.title">Omgevingsvergunning voor een flora en fauna-activiteit aan aan de Anthony Fokkerstraat 102 in Goes</meta:user-defined>
    <meta:user-defined meta:name="OVERHEIDop.datumEindeReactietermijn">2025-04-02</meta:user-defined>
    <meta:user-defined meta:name="OVERHEIDop.TilID/OVERHEIDop.terinzageleggingOP">til-2025-5119</meta:user-defined>
    <meta:user-defined meta:name="DCTERMS.W3CDTF/DCTERMS.available">2025-02-19</meta:user-defined>
    <meta:user-defined meta:name="DCTERMS.W3CDTF/OVERHEIDop.jaargang">2025</meta:user-defined>
    <meta:user-defined meta:name="OVERHEIDop.publicationIssue">2370</meta:user-defined>
    <meta:user-defined meta:name="OVERHEIDop.PrbID/DC.identifier">prb-2025-2370</meta:user-defined>
    <meta:user-defined meta:name="OVERHEIDop.versieInformatie"/>
  </office:meta>
</office:document-meta>
</file>