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uitvoeren van activiteiten voor ver- en bewerken van vuurvast materialen van installatiedel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uitvoeren van activiteiten voor ver- en bewerken van vuurvast materialen van installatiedelen</text:p>
            <text:p text:style-name="common-al">Aanvrager: Tata Steel IJmuiden B.V</text:p>
            <text:p text:style-name="common-al">Zaaknummer: 13421937</text:p>
            <text:p text:style-name="common-al">DSO nummer: 2024122002397</text:p>
            <text:p text:style-name="common-al">Ontvangstdatum aanvraag: 20-12-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455559</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uitvoeren van activiteiten voor ver- en bewerken van vuurvast materialen van installatiedelen - Tata Steel IJmuiden B.V.</meta:user-defined>
    <meta:user-defined meta:name="DCTERMS.W3CDTF/DCTERMS.available">2025-01-09</meta:user-defined>
    <meta:user-defined meta:name="DCTERMS.W3CDTF/OVERHEIDop.jaargang">2025</meta:user-defined>
    <meta:user-defined meta:name="OVERHEIDop.publicationIssue">237</meta:user-defined>
    <meta:user-defined meta:name="OVERHEIDop.PrbID/DC.identifier">prb-2025-237</meta:user-defined>
    <meta:user-defined meta:name="OVERHEIDop.versieInformatie"/>
  </office:meta>
</office:document-meta>
</file>