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een Natura 2000-activiteit voor uitbreiding van de drinkwaterzuivering aan de A. van der Weijdeweg 4 in Burgh-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9 januari 2025 bekend dat zij het voornemen hebben in het kader van artikel 5.1 lid 1 onder e van de Omgevingswet vergunning te verlenen aan Evides N.V. voor uitbreiding van de drinkwaterzuivering met een onthardingsinstallatie en uitbreiding en opsplitsing van de huidige zuivering naar twee productiestraten op de locatie A. van der Weijdeweg 4 in Burgh-Haamstede, gelegen in Natura 2000-gebied Kop van Schouwen.</text:p>
            <text:p text:style-name="tussenkopcur">Ter inzage</text:p>
            <text:p text:style-name="common-al">U kunt dit ontwerpbesluit en de bijbehorende stukken digitaal bekijken via het digitale publicatieblad op www.officielebekendmakingen.nl. De documenten hangen gedurende de inzage termij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527111.</text:p>
            <text:p text:style-name="tussenkopcur">Zienswijze</text:p>
            <text:p text:style-name="common-al">Van 29 januari 2025 tot 12 maart 2025 wordt een ieder in de gelegenheid gesteld om schriftelijk of mondeling een zienswijze met betrekking tot het ontwerpbesluit in te dienen bij het Gedeputeerde Staten van Zeeland, Postbus 6001, 4330 LA Middelburg.</text:p>
            <text:p text:style-name="last-al">Wanneer wij binnen de door ons gestelde termijn niets hebben vernomen en/of geen reactie hebben ontvangen, gaan wij ervan uit dat de noodzaak om van deze gelegenheid gebruik te maken bij niemand aanwez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6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6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6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bouwen</meta:user-defined>
    <meta:user-defined meta:name="OVERHEIDop.referentienummer">527111</meta:user-defined>
    <meta:user-defined meta:name="DCTERMS.abstract">Ontwerp omgevingsvergunning voor een Natura 2000-activiteit voor uitbreiding van de drinkwaterzuivering aan de A. van der Weijdeweg 4 in Burgh-Haamstede.</meta:user-defined>
    <dc:language>nl</dc:language>
    <meta:user-defined meta:name="OVERHEIDop.locatietype/OVERHEIDop.gebiedsmarkering">Punt</meta:user-defined>
    <meta:user-defined meta:name="DC.title">Ontwerp omgevingsvergunning voor een Natura 2000-activiteit voor uitbreiding van de drinkwaterzuivering aan de A. van der Weijdeweg 4 in Burgh-Haamstede</meta:user-defined>
    <meta:user-defined meta:name="OVERHEIDop.datumEindeReactietermijn">2025-03-12</meta:user-defined>
    <meta:user-defined meta:name="OVERHEIDop.TilID/OVERHEIDop.terinzageleggingOP">til-2025-2305</meta:user-defined>
    <meta:user-defined meta:name="DCTERMS.W3CDTF/DCTERMS.available">2025-02-19</meta:user-defined>
    <meta:user-defined meta:name="DCTERMS.W3CDTF/OVERHEIDop.jaargang">2025</meta:user-defined>
    <meta:user-defined meta:name="OVERHEIDop.publicationIssue">2368</meta:user-defined>
    <meta:user-defined meta:name="OVERHEIDop.PrbID/DC.identifier">prb-2025-2368</meta:user-defined>
    <meta:user-defined meta:name="OVERHEIDop.versieInformatie"/>
  </office:meta>
</office:document-meta>
</file>