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maatwerkvoorschrift houtopstanden - Trompenburg in Huis ter Heide, ZEI00-A-49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n de Omgevingswet in te stemmen met een wijziging van een maatwerkvoorschrift herbeplanting. Het maatwerkbesluit heeft zaaknummer Z-PU-2024-002794 en gaat over over de aanpassing van het herplantingplan door herplanting langs Trompenburg in Huis ter Heide toe te staa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6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6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6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794</meta:user-defined>
    <meta:user-defined meta:name="DCTERMS.abstract">Betreft: besluit op locatie Trompenburg in Huis ter Heide, ZEI00-A-4908</meta:user-defined>
    <dc:language>nl</dc:language>
    <meta:user-defined meta:name="OVERHEIDop.locatietype/OVERHEIDop.gebiedsmarkering">Vlak</meta:user-defined>
    <meta:user-defined meta:name="DC.title">Besluit aangevraagde wijziging maatwerkvoorschrift houtopstanden - Trompenburg in Huis ter Heide, ZEI00-A-4908</meta:user-defined>
    <meta:user-defined meta:name="OVERHEIDop.datumEindeReactietermijn">2025-03-27</meta:user-defined>
    <meta:user-defined meta:name="OVERHEIDop.terinzageleggingBG">https://jeleefomgeving.nl/inzien/001797864/b4a50ace-d51b-45be-b68f-0c9ba16a1da8</meta:user-defined>
    <meta:user-defined meta:name="DCTERMS.W3CDTF/DCTERMS.available">2025-02-17</meta:user-defined>
    <meta:user-defined meta:name="DCTERMS.W3CDTF/OVERHEIDop.jaargang">2025</meta:user-defined>
    <meta:user-defined meta:name="OVERHEIDop.publicationIssue">2363</meta:user-defined>
    <meta:user-defined meta:name="OVERHEIDop.PrbID/DC.identifier">prb-2025-2363</meta:user-defined>
    <meta:user-defined meta:name="OVERHEIDop.versieInformatie"/>
  </office:meta>
</office:document-meta>
</file>