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en vergunning Ouderkerkerdijk 140, 148 en 15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februari 2025 een aanvraag voor een verlenging vergunning looptijd voor bepaalde tijd ontvangen. De vergunning, met zaaknummer RUD.276369, is voor het vangen en doden van konijnen gelegen aan Ouderkerkerdijk 140, 148 en 150 te Amsterdam. De aanvraag is geregistreerd onder het kenmerk OMG-049374/DMS49833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9374/DMS4983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3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st aanvraag verlengen vergunning Ouderkerkerdijk 140, 148 en 150 te Amsterdam (Flora- en fauna-activiteit)</meta:user-defined>
    <meta:user-defined meta:name="DCTERMS.W3CDTF/DCTERMS.available">2025-02-17</meta:user-defined>
    <meta:user-defined meta:name="DCTERMS.W3CDTF/OVERHEIDop.jaargang">2025</meta:user-defined>
    <meta:user-defined meta:name="OVERHEIDop.publicationIssue">2362</meta:user-defined>
    <meta:user-defined meta:name="OVERHEIDop.PrbID/DC.identifier">prb-2025-2362</meta:user-defined>
    <meta:user-defined meta:name="OVERHEIDop.versieInformatie"/>
  </office:meta>
</office:document-meta>
</file>