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riolering langs de provinciale weg N298, van kilometrering 10.9 tot 11.1, Stationstraat 30, 6361 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8, van kilometrering 10.9 tot 11.1, Stationstraat 30, 6361 BH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riolering N298 10.9 - 11.1 RV Infra B.V. i.o. gemeente Beekdaelen</text:p>
            <text:p text:style-name="common-al">Aanvraagdatum: 5 februari 2025</text:p>
            <text:p text:style-name="common-al">Zaaknummer: Z2025-000002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8</meta:user-defined>
    <dc:language>nl</dc:language>
    <meta:user-defined meta:name="OVERHEIDop.locatietype/OVERHEIDop.gebiedsmarkering">Vlak</meta:user-defined>
    <meta:user-defined meta:name="DC.title">Aanvraag Omgevingsvergunning aanbrengen riolering langs de provinciale weg N298, van kilometrering 10.9 tot 11.1, Stationstraat 30, 6361 BH Nuth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61</meta:user-defined>
    <meta:user-defined meta:name="OVERHEIDop.PrbID/DC.identifier">prb-2025-2361</meta:user-defined>
    <meta:user-defined meta:name="OVERHEIDop.versieInformatie"/>
  </office:meta>
</office:document-meta>
</file>