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3, van kilometrering 52.3 tot 52.6, aan beide zijden van de weg, in de omgeving van Napoleonsweg 121, 6081 AC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, van kilometrering 52.3 tot 52.6, aan beide zijden van de weg, in de omgeving van Napoleonsweg 121, 6081 AC Hae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</text:p>
            <text:p text:style-name="common-al">Aanvraagdatum: 28 januari 2025</text:p>
            <text:p text:style-name="common-al">Zaaknummer: Z2025-000001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4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273, van kilometrering 52.3 tot 52.6, aan beide zijden van de weg, in de omgeving van Napoleonsweg 121, 6081 AC Hael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60</meta:user-defined>
    <meta:user-defined meta:name="OVERHEIDop.PrbID/DC.identifier">prb-2025-2360</meta:user-defined>
    <meta:user-defined meta:name="OVERHEIDop.versieInformatie"/>
  </office:meta>
</office:document-meta>
</file>