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uinwijklaan 28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februari 2025 een aanvraag voor een omgevingsvergunning ontvangen. Het gaat over het vroegtijdig verwijderen van nesten (voordat er eieren in liggen) ten behoeve van de bescherming van de zorg cliënten. De locatie is Duinwijklaan 28 te Beverwijk. De aanvraag is geregistreerd onder het kenmerk OMG-049818/DMS49854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9818/DMS4985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18/DMS498542</meta:user-defined>
    <dc:language>nl</dc:language>
    <meta:user-defined meta:name="OVERHEIDop.locatietype/OVERHEIDop.gebiedsmarkering">Vlak</meta:user-defined>
    <meta:user-defined meta:name="DC.title">Ontvangst aanvraag omgevingsvergunning Duinwijklaan 28 te Beverwijk (Flora- en fauna-activiteit)</meta:user-defined>
    <meta:user-defined meta:name="DCTERMS.W3CDTF/DCTERMS.available">2025-02-17</meta:user-defined>
    <meta:user-defined meta:name="DCTERMS.W3CDTF/OVERHEIDop.jaargang">2025</meta:user-defined>
    <meta:user-defined meta:name="OVERHEIDop.publicationIssue">2358</meta:user-defined>
    <meta:user-defined meta:name="OVERHEIDop.PrbID/DC.identifier">prb-2025-2358</meta:user-defined>
    <meta:user-defined meta:name="OVERHEIDop.versieInformatie"/>
  </office:meta>
</office:document-meta>
</file>