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Wooninc., Complex C1381, C1391 &amp; C2251 Eindhoven - Z/243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Complex C1381, C1391 &amp; C2251 te Eindhoven</text:p>
            <text:p text:style-name="common-al">Zaaknummer:  Z/243683</text:p>
            <text:p text:style-name="common-al">Activiteit: Flora- en fauna-activiteit</text:p>
            <text:p text:style-name="common-al">Datum ontvangen:  10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5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5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6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Wooninc., Complex C1381, C1391 &amp; C2251 Eindhoven - Z/243683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57</meta:user-defined>
    <meta:user-defined meta:name="OVERHEIDop.PrbID/DC.identifier">prb-2025-2357</meta:user-defined>
    <meta:user-defined meta:name="OVERHEIDop.versieInformatie"/>
  </office:meta>
</office:document-meta>
</file>