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geldigheidsdatum ontheffing soorten ruimtelijke ingrepen Kerkstraat 15-133 (oneven), cluster 196-197 te Wormerv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februari 2025 een aanvraag voor een verlenging van de geldigheidsdatum van de ontheffing ruimtelijke ingrepen met zaaknummer OMG-006288/DMS420668 ontvangen. De ontheffing is voor onderhoud en verduurzaming van een woningcluster gelegen aan Kerkstraat 15-133 (oneven), cluster 196-197 te Wormerveer. De aanvraag is geregistreerd onder het kenmerk OMG-049200/DMS49814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200/DMS4981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200</meta:user-defined>
    <dc:language>nl</dc:language>
    <meta:user-defined meta:name="OVERHEIDop.locatietype/OVERHEIDop.gebiedsmarkering">Vlak</meta:user-defined>
    <meta:user-defined meta:name="DC.title">Ontvangst aanvraag verlenging geldigheidsdatum ontheffing soorten ruimtelijke ingrepen Kerkstraat 15-133 (oneven), cluster 196-197 te Wormerveer (Flora- en fauna-activiteit)</meta:user-defined>
    <meta:user-defined meta:name="DCTERMS.W3CDTF/DCTERMS.available">2025-02-17</meta:user-defined>
    <meta:user-defined meta:name="DCTERMS.W3CDTF/OVERHEIDop.jaargang">2025</meta:user-defined>
    <meta:user-defined meta:name="OVERHEIDop.publicationIssue">2356</meta:user-defined>
    <meta:user-defined meta:name="OVERHEIDop.PrbID/DC.identifier">prb-2025-2356</meta:user-defined>
    <meta:user-defined meta:name="OVERHEIDop.versieInformatie"/>
  </office:meta>
</office:document-meta>
</file>