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ieter Gijzenburgstraat 45-47 en Rietwijkerstraat 58-6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februari 2025 een aanvraag voor een omgevingsvergunning ontvangen. Het gaat over werkzaamheden aan binnen- en buitenzijde van het pand op de locatie Pieter Gijzenburgstraat 45-47 en Rietwijkerstraat 58-62 te Amsterdam. De aanvraag is geregistreerd onder het kenmerk OMG-049732/DMS49845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9732/DMS4984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732/DMS498454</meta:user-defined>
    <dc:language>nl</dc:language>
    <meta:user-defined meta:name="OVERHEIDop.locatietype/OVERHEIDop.gebiedsmarkering">Vlak</meta:user-defined>
    <meta:user-defined meta:name="DC.title">Ontvangst aanvraag omgevingsvergunning Pieter Gijzenburgstraat 45-47 en Rietwijkerstraat 58-62 te Amsterdam (Flora- en fauna-activiteit)</meta:user-defined>
    <meta:user-defined meta:name="DCTERMS.W3CDTF/DCTERMS.available">2025-02-17</meta:user-defined>
    <meta:user-defined meta:name="DCTERMS.W3CDTF/OVERHEIDop.jaargang">2025</meta:user-defined>
    <meta:user-defined meta:name="OVERHEIDop.publicationIssue">2355</meta:user-defined>
    <meta:user-defined meta:name="OVERHEIDop.PrbID/DC.identifier">prb-2025-2355</meta:user-defined>
    <meta:user-defined meta:name="OVERHEIDop.versieInformatie"/>
  </office:meta>
</office:document-meta>
</file>