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iepsmeerweg te Warmenhuiz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1 februari 2025 een aanvraag voor een omgevingsvergunning ontvangen. Het gaat over het bestrijden van schade (met een geweer) veroorzaakt door wilde dieren. Dit m.b.t. groenteteelt in de volle grond. De locatie is Diepsmeerweg te Warmenhuizen. De aanvraag is geregistreerd onder het kenmerk OMG-049752/DMS498474.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9752/DMS49847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5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5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5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752/DMS498474</meta:user-defined>
    <dc:language>nl</dc:language>
    <meta:user-defined meta:name="OVERHEIDop.locatietype/OVERHEIDop.gebiedsmarkering">Vlak</meta:user-defined>
    <meta:user-defined meta:name="DC.title">Ontvangst aanvraag omgevingsvergunning Diepsmeerweg te Warmenhuizen (Flora- en fauna-activiteit)</meta:user-defined>
    <meta:user-defined meta:name="DCTERMS.W3CDTF/DCTERMS.available">2025-02-17</meta:user-defined>
    <meta:user-defined meta:name="DCTERMS.W3CDTF/OVERHEIDop.jaargang">2025</meta:user-defined>
    <meta:user-defined meta:name="OVERHEIDop.publicationIssue">2353</meta:user-defined>
    <meta:user-defined meta:name="OVERHEIDop.PrbID/DC.identifier">prb-2025-2353</meta:user-defined>
    <meta:user-defined meta:name="OVERHEIDop.versieInformatie"/>
  </office:meta>
</office:document-meta>
</file>