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3, Ittervoort - Venlo, kilometrering van 59.0 tot 59.1, aan beide zijden van de weg. Omgeving Roland 7, 5995 SH Kessel, Z2024-00002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3, Ittervoort - Venlo, kilometrering van 59.0 tot 59.1, aan beide zijden van de weg. Omgeving Roland 7, 5995 SH Kessel.</text:p>
            <text:p text:style-name="common-al">Belanghebbenden kunnen binnen zes weken na de dag waarop dit besluit is verzonden bezwaar maken onder vermelding van zaaknummer Z2024-00002249.</text:p>
            <text:p text:style-name="common-al">Het besluit is verzonden op 13-0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49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3, Ittervoort - Venlo, kilometrering van 59.0 tot 59.1, aan beide zijden van de weg. Omgeving Roland 7, 5995 SH Kessel, Z2024-00002249</meta:user-defined>
    <meta:user-defined meta:name="OVERHEIDop.datumEindeReactietermijn">2025-03-27</meta:user-defined>
    <meta:user-defined meta:name="OVERHEIDop.terinzageleggingBG">https://jeleefomgeving.nl/inzien/001737430/6a16caae-90cb-4cbb-836a-7600ee8b4f14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52</meta:user-defined>
    <meta:user-defined meta:name="OVERHEIDop.PrbID/DC.identifier">prb-2025-2352</meta:user-defined>
    <meta:user-defined meta:name="OVERHEIDop.versieInformatie"/>
  </office:meta>
</office:document-meta>
</file>