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aint-Gobain Construction Products Nederland B.V. - Parallelweg 20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 4878AH Etten-Leur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‘Big Baler-installatie, inclusief de fundatie, een dakopbouw, een verbindingsgang (bovendaks) en een loopbrug (bovendaks)</text:p>
            <text:p text:style-name="common-al">
            <text:span text:style-name="nadrukvet">Aanvraagdatum:</text:span> 20 december 2024</text:p>
            <text:p text:style-name="common-al">
            <text:span text:style-name="nadrukvet">DSO-kenmerk:</text:span> 2024122001871</text:p>
            <text:p text:style-name="common-al">
            <text:span text:style-name="nadrukvet">Zaaknummer:</text:span> Z2024-0003022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2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221</meta:user-defined>
    <meta:user-defined meta:name="DCTERMS.abstract">Gedeputeerde Staten van Noord-Brabant hebben in het kader van de Omgevingswet een besluit genomen over het verlengen van de beslistermijn voor een omgevingsvergunning voor de locatie Parallelweg 20 4878AH Etten-Leur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aint-Gobain Construction Products Nederland B.V. - Parallelweg 20 4878AH Etten-Leur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51</meta:user-defined>
    <meta:user-defined meta:name="OVERHEIDop.PrbID/DC.identifier">prb-2025-2351</meta:user-defined>
    <meta:user-defined meta:name="OVERHEIDop.versieInformatie"/>
  </office:meta>
</office:document-meta>
</file>