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wjzigen van ADR klassen met gelijkblijvende totale hoeveelheden per compartiment aan de Woutersweg 10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1 februari 2025 een aanvraag voor een omgevingsvergunning ontvangen voor Royal Brinkman aan de Woutersweg 10 2691 PR te 's-Gravenzande. De aanvraag betreft het wjzigen van ADR klassen met gelijkblijvende totale hoeveelheden per compartiment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279671 en/of het verzoeknummer: 202502110147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5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5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5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279671 </meta:user-defined>
    <meta:user-defined meta:name="DCTERMS.abstract">GS hebben aanvraag omgevingsvergunning ontvangen inzake wijzigen ADR klassen met gelijkblijvende totale hoeveelheden per compartiment. </meta:user-defined>
    <dc:language>nl</dc:language>
    <meta:user-defined meta:name="OVERHEIDop.locatietype/OVERHEIDop.gebiedsmarkering">Adres</meta:user-defined>
    <meta:user-defined meta:name="DC.title">Kennisgeving aanvraag vergunning voor het wjzigen van ADR klassen met gelijkblijvende totale hoeveelheden per compartiment aan de Woutersweg 10 te 's-Gravenzande</meta:user-defined>
    <meta:user-defined meta:name="DCTERMS.W3CDTF/DCTERMS.available">2025-02-17</meta:user-defined>
    <meta:user-defined meta:name="DCTERMS.W3CDTF/OVERHEIDop.jaargang">2025</meta:user-defined>
    <meta:user-defined meta:name="OVERHEIDop.publicationIssue">2350</meta:user-defined>
    <meta:user-defined meta:name="OVERHEIDop.PrbID/DC.identifier">prb-2025-2350</meta:user-defined>
    <meta:user-defined meta:name="OVERHEIDop.versieInformatie"/>
  </office:meta>
</office:document-meta>
</file>