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 Delkant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Delkant 2-4 te Gameren.</text:p>
            <text:p text:style-name="common-al">Provincie Gelderland heeft op 06-02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4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34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 Delkant Gamer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2347</meta:user-defined>
    <meta:user-defined meta:name="OVERHEIDop.PrbID/DC.identifier">prb-2025-2347</meta:user-defined>
    <meta:user-defined meta:name="OVERHEIDop.versieInformatie"/>
  </office:meta>
</office:document-meta>
</file>