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Intrekken openstelling Regeling Europese Landbouwsubsidies 2023-2027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3-02-2025</text:p>
            <text:p text:style-name="al">
            <text:span text:style-name="nadrukvet">Kenmerk</text:span>: 2025-004885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2 van de Regeling Europese Landbouwsubsidies 2023-2027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.d. 28 januari 2025 gepubliceerd in het Provinciaal blad Nr. 1509, met betrekking tot de openstelling en het subsidieplafond van de regeling 2.6a Samenwerking integrale gebiedsontwikkeling – voorbereiding en 2.6b Samenwerking integrale gebiedsontwikkeling - uitvoering als nadere invulling op de algemene bepalingen zoals vastgesteld in de Regeling Europese Landbouwsubsidies 2023-2027 Overijssel voor het indienen van aanvragen om subsidie, in te trekken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4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5-004885</meta:user-defined>
    <meta:user-defined meta:name="DCTERMS.abstract">Intrekken openstelling Regeling Europese Landbouwsubsidies 2023-2027 Overijssel voor regelingen 6a en 6b.</meta:user-defined>
    <meta:user-defined meta:name="DCTERMS.alternative">Intrekken openstelling Regeling Europese Landbouwsubsidies 2023-2027 Overijssel voor regelingen 6a en 6b</meta:user-defined>
    <dc:language>nl</dc:language>
    <meta:user-defined meta:name="OVERHEIDop.locatietype/OVERHEIDop.gebiedsmarkering">Provincie</meta:user-defined>
    <meta:user-defined meta:name="DC.title">Provincie Overijssel – Intrekken openstelling Regeling Europese Landbouwsubsidies 2023-2027 Overijss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45</meta:user-defined>
    <meta:user-defined meta:name="OVERHEIDop.PrbID/DC.identifier">prb-2025-2345</meta:user-defined>
    <meta:user-defined meta:name="OVERHEIDop.versieInformatie"/>
  </office:meta>
</office:document-meta>
</file>