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– Nijmegen, kilometrering van 124.4 tot 124.5, aan beide zijden van de weg. Omgeving Kapittelweg 18, 5584 Molenhoek, Z2024-000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– Nijmegen, kilometrering van 124.4 tot 124.5, aan beide zijden van de weg. Omgeving Kapittelweg 18, 5584 Molenhoek.</text:p>
            <text:p text:style-name="common-al">Belanghebbenden kunnen binnen zes weken na de dag waarop dit besluit is verzonden bezwaar maken onder vermelding van zaaknummer Z2024-00001953.</text:p>
            <text:p text:style-name="common-al">Het besluit is verzonden op 13-2-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5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1, Venlo – Nijmegen, kilometrering van 124.4 tot 124.5, aan beide zijden van de weg. Omgeving Kapittelweg 18, 5584 Molenhoek, Z2024-00001953</meta:user-defined>
    <meta:user-defined meta:name="OVERHEIDop.datumEindeReactietermijn">2025-03-27</meta:user-defined>
    <meta:user-defined meta:name="OVERHEIDop.terinzageleggingBG">https://jeleefomgeving.nl/inzien/001737430/ed80532d-270b-49dd-8368-1cfa3711dcf0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44</meta:user-defined>
    <meta:user-defined meta:name="OVERHEIDop.PrbID/DC.identifier">prb-2025-2344</meta:user-defined>
    <meta:user-defined meta:name="OVERHEIDop.versieInformatie"/>
  </office:meta>
</office:document-meta>
</file>