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Evaluatieverslag bodemsanering, Burgemeester Timansweg in ‘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Burgemeester Timansweg in ‘s-Heerenhoek. Kadastraal bekend gemeente Borsele, sectie AC, nummers 1153 tot en met 1159.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19 februari 2025 tot en met 2 april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Wanneer u hier belang bij heeft, kunt u tot en met 2 april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 Z2023-00005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stemming Evaluatieverslag bodemsanering, Burgemeester Timansweg in ‘s-Heerenhoek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stemming Evaluatieverslag bodemsanering, Burgemeester Timansweg in ‘s-Heerenho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2342</meta:user-defined>
    <meta:user-defined meta:name="OVERHEIDop.PrbID/DC.identifier">prb-2025-2342</meta:user-defined>
    <meta:user-defined meta:name="OVERHEIDop.versieInformatie"/>
  </office:meta>
</office:document-meta>
</file>