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Omgevingswet-ontgrondingsactiviteit, locatie RWZI Ede, Dwarsweg 5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mgevingsvergunning-ontgrondingsactiviteit verleend voor het deels afgraven van een gronddepot binnen de RWZI Ede aan de Dwarsweg 5 te Ede. Tegelijkertijd is door ons een m.e.r.-beoordelingsbesluit genom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504 (ontgrondingsactiviteit) en m.e.r.-beoordelingsbesluit (2024-015513)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504 (ontgrondingsactiviteit) en/ of 2024-015513 (m.e.r.-beoordelingsbesluit)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Omgevingswet-ontgrondingsactiviteit, locatie RWZI Ede, Dwarsweg 5 te Ede.</meta:user-defined>
    <meta:user-defined meta:name="OVERHEIDop.datumEindeReactietermijn">2025-03-31</meta:user-defined>
    <meta:user-defined meta:name="OVERHEIDop.TilID/OVERHEIDop.terinzageleggingOP">til-2025-5080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41</meta:user-defined>
    <meta:user-defined meta:name="OVERHEIDop.PrbID/DC.identifier">prb-2025-2341</meta:user-defined>
    <meta:user-defined meta:name="OVERHEIDop.versieInformatie"/>
  </office:meta>
</office:document-meta>
</file>